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list-style-name="">
      <style:paragraph-properties fo:text-align="start" style:justify-single-word="false" style:text-autospace="none"/>
      <style:text-properties fo:font-size="12pt" style:font-size-asian="12pt" style:font-size-complex="12pt"/>
    </style:style>
    <style:style style:name="P2" style:family="paragraph" style:parent-style-name="Standard" style:list-style-name="">
      <style:paragraph-properties fo:text-align="end" style:justify-single-word="false" style:text-autospace="none"/>
      <style:text-properties fo:font-size="12pt" style:font-size-asian="12pt" style:font-size-complex="12pt"/>
    </style:style>
    <style:style style:name="P3" style:family="paragraph" style:parent-style-name="Standard" style:list-style-name="">
      <style:paragraph-properties fo:margin-left="0.3cm" fo:margin-right="0cm" fo:margin-top="0.132cm" fo:margin-bottom="0cm" fo:text-align="justify" style:justify-single-word="false" fo:text-indent="0cm" style:auto-text-indent="false" style:text-autospace="none"/>
      <style:text-properties fo:color="#353842" fo:font-size="12pt" fo:background-color="#f0f0f0" style:font-size-asian="12pt" style:font-size-complex="12pt"/>
    </style:style>
    <style:style style:name="P4" style:family="paragraph" style:parent-style-name="Standard" style:list-style-name="">
      <style:paragraph-properties fo:margin-left="0.3cm" fo:margin-right="0cm" fo:margin-top="0.132cm" fo:margin-bottom="0cm" fo:text-align="justify" style:justify-single-word="false" fo:text-indent="0cm" style:auto-text-indent="false" style:text-autospace="none"/>
      <style:text-properties fo:color="#353842" fo:font-size="12pt" fo:font-style="italic" fo:background-color="#f0f0f0" style:font-size-asian="12pt" style:font-style-asian="italic" style:font-size-complex="12pt" style:font-style-complex="italic"/>
    </style:style>
    <style:style style:name="P5" style:family="paragraph" style:parent-style-name="Standard" style:list-style-name="">
      <style:paragraph-properties fo:margin-left="0.3cm" fo:margin-right="0cm" fo:margin-top="0.132cm" fo:margin-bottom="0cm" fo:text-align="justify" style:justify-single-word="false" fo:text-indent="0cm" style:auto-text-indent="false" style:text-autospace="none"/>
      <style:text-properties fo:color="#000000" fo:font-size="8pt" fo:background-color="#f0f0f0" style:font-size-asian="8pt" style:font-size-complex="8pt"/>
    </style:style>
    <style:style style:name="P6" style:family="paragraph" style:parent-style-name="Standard" style:list-style-name="">
      <style:paragraph-properties fo:margin-left="0.3cm" fo:margin-right="0cm" fo:margin-top="0.132cm" fo:margin-bottom="0cm" fo:text-align="justify" style:justify-single-word="false" fo:text-indent="0cm" style:auto-text-indent="false" style:text-autospace="none"/>
    </style:style>
    <style:style style:name="P7" style:family="paragraph" style:parent-style-name="Standard" style:list-style-name="">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8" style:family="paragraph" style:parent-style-name="Standard" style:list-style-name="">
      <style:paragraph-properties fo:margin-left="0cm" fo:margin-right="0cm" fo:text-align="center" style:justify-single-word="false" fo:text-indent="1.27cm" style:auto-text-indent="false" style:text-autospace="none"/>
      <style:text-properties fo:font-size="12pt" style:font-size-asian="12pt" style:font-size-complex="12pt"/>
    </style:style>
    <style:style style:name="P9" style:family="paragraph" style:parent-style-name="Standard" style:list-style-name="L1">
      <style:paragraph-properties fo:margin-left="0cm" fo:margin-right="0cm" fo:text-align="start" style:justify-single-word="false" fo:text-indent="1.27cm" style:auto-text-indent="false" style:text-autospace="none"/>
      <style:text-properties fo:font-size="12pt" style:font-size-asian="12pt" style:font-size-complex="12pt"/>
    </style:style>
    <style:style style:name="P10" style:family="paragraph" style:parent-style-name="Standard" style:list-style-name="">
      <style:paragraph-properties fo:margin-left="0cm" fo:margin-right="0cm" fo:text-align="justify" style:justify-single-word="false" fo:text-indent="1.27cm" style:auto-text-indent="false" style:text-autospace="none"/>
    </style:style>
    <style:style style:name="P11" style:family="paragraph" style:parent-style-name="Standard" style:list-style-name="">
      <style:paragraph-properties fo:margin-left="0cm" fo:margin-right="0cm" fo:margin-top="0.132cm" fo:margin-bottom="0cm" fo:text-align="justify" style:justify-single-word="false" fo:text-indent="0cm" style:auto-text-indent="false" fo:background-color="transparent" style:text-autospace="none">
        <style:background-image/>
      </style:paragraph-properties>
      <style:text-properties fo:font-size="16pt" style:font-size-asian="16pt" style:font-size-complex="16pt"/>
    </style:style>
    <style:style style:name="P12" style:family="paragraph" style:parent-style-name="Standard" style:list-style-name="">
      <style:paragraph-properties fo:margin-left="0cm" fo:margin-right="0cm" fo:margin-top="0.132cm" fo:margin-bottom="0cm" fo:text-align="center" style:justify-single-word="false" fo:text-indent="0cm" style:auto-text-indent="false" fo:background-color="transparent" style:text-autospace="none">
        <style:background-image/>
      </style:paragraph-properties>
      <style:text-properties fo:font-size="16pt" style:font-size-asian="16pt" style:font-size-complex="16pt"/>
    </style:style>
    <style:style style:name="P13" style:family="paragraph" style:parent-style-name="Standard" style:list-style-name="">
      <style:paragraph-properties fo:margin-left="0cm" fo:margin-right="0cm" fo:margin-top="0.132cm" fo:margin-bottom="0cm" fo:text-align="center" style:justify-single-word="false" fo:text-indent="0cm" style:auto-text-indent="false" fo:background-color="transparent" style:text-autospace="none">
        <style:background-image/>
      </style:paragraph-properties>
      <style:text-properties fo:color="#26282f" fo:font-size="12pt" fo:font-weight="bold" style:font-size-asian="12pt" style:font-weight-asian="bold" style:font-size-complex="12pt" style:font-weight-complex="bold"/>
    </style:style>
    <style:style style:name="P14" style:family="paragraph" style:parent-style-name="Standard">
      <style:paragraph-properties fo:background-color="transparent">
        <style:background-image/>
      </style:paragraph-properties>
      <style:text-properties fo:color="#000000" fo:font-size="14pt" style:text-underline-style="none" fo:background-color="transparent" style:font-size-asian="14pt" style:font-size-complex="14pt"/>
    </style:style>
    <style:style style:name="P15" style:family="paragraph" style:parent-style-name="Standard" style:list-style-name="">
      <style:paragraph-properties fo:margin-top="0.191cm" fo:margin-bottom="0.191cm" fo:text-align="center" style:justify-single-word="false" style:text-autospace="none"/>
      <style:text-properties fo:color="#26282f" fo:font-size="12pt" fo:font-weight="bold" style:font-size-asian="12pt" style:font-weight-asian="bold" style:font-size-complex="12pt" style:font-weight-complex="bold"/>
    </style:style>
    <style:style style:name="P16" style:family="paragraph" style:parent-style-name="Standard" style:list-style-name="">
      <style:paragraph-properties fo:margin-left="2.843cm" fo:margin-right="0cm" fo:text-align="justify" style:justify-single-word="false" fo:text-indent="-1.573cm" style:auto-text-indent="false" style:text-autospace="none">
        <style:tab-stops/>
      </style:paragraph-properties>
      <style:text-properties fo:font-size="12pt" style:font-size-asian="12pt" style:font-size-complex="12pt"/>
    </style:style>
    <style:style style:name="P17" style:family="paragraph" style:parent-style-name="Standard" style:list-style-name="">
      <style:paragraph-properties fo:margin-left="2.843cm" fo:margin-right="0cm" fo:text-align="center" style:justify-single-word="false" fo:text-indent="-1.573cm" style:auto-text-indent="false" style:text-autospace="none">
        <style:tab-stops/>
      </style:paragraph-properties>
      <style:text-properties fo:font-size="12pt" style:font-size-asian="12pt" style:font-size-complex="12pt"/>
    </style:style>
    <style:style style:name="T1" style:family="text">
      <style:text-properties fo:color="#353842" fo:font-size="12pt" fo:font-style="italic" fo:background-color="#f0f0f0" style:font-size-asian="12pt" style:font-style-asian="italic" style:font-size-complex="12pt" style:font-style-complex="italic"/>
    </style:style>
    <style:style style:name="T2" style:family="text">
      <style:text-properties fo:color="#353842" fo:font-size="12pt" fo:background-color="#f0f0f0" style:font-size-asian="12pt" style:font-size-complex="12pt"/>
    </style:style>
    <style:style style:name="T3" style:family="text">
      <style:text-properties fo:color="#106bbe" fo:font-size="12pt" fo:font-style="italic" fo:background-color="#f0f0f0" style:font-size-asian="12pt" style:font-style-asian="italic" style:font-size-complex="12pt" style:font-style-complex="italic"/>
    </style:style>
    <style:style style:name="T4" style:family="text">
      <style:text-properties fo:color="#106bbe" fo:font-size="12pt" fo:background-color="#f0f0f0" style:font-size-asian="12pt" style:font-size-complex="12pt"/>
    </style:style>
    <style:style style:name="T5" style:family="text">
      <style:text-properties fo:color="#106bbe" fo:font-size="12pt" style:font-size-asian="12pt" style:font-size-complex="12pt"/>
    </style:style>
    <style:style style:name="T6" style:family="text">
      <style:text-properties fo:color="#000000" fo:language="ru" fo:country="RU" fo:font-style="normal" style:text-underline-style="none" fo:background-color="transparent" style:font-style-asian="normal" style:font-style-complex="normal"/>
    </style:style>
    <style:style style:name="T7" style:family="text">
      <style:text-properties fo:color="#000000" fo:language="ru" fo:country="RU" fo:font-style="italic" style:text-underline-style="none" fo:background-color="transparent" style:font-style-asian="italic" style:font-style-complex="italic"/>
    </style:style>
    <style:style style:name="T8" style:family="text">
      <style:text-properties fo:color="#000000" fo:font-style="normal" style:text-underline-style="none" fo:background-color="transparent" style:font-style-asian="normal" style:font-style-complex="normal"/>
    </style:style>
    <style:style style:name="T9" style:family="text">
      <style:text-properties fo:language="ru" fo:country="RU" fo:font-style="normal" style:text-underline-style="none" fo:background-color="transparent" style:font-style-asian="normal" style:font-style-complex="normal"/>
    </style:style>
    <style:style style:name="T10" style:family="text">
      <style:text-properties fo:color="#26282f" fo:font-weight="bold" style:font-weight-asian="bold" style:font-weight-complex="bold"/>
    </style:style>
    <style:style style:name="T11"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Федеральный Закон</text:span><text:span text:style-name="T7"> </text:span><text:bookmark-start text:name="sub_504109812"/><text:span text:style-name="T8">от 25 декабря 2012 </text:span><text:span text:style-name="T6">г.</text:span><text:span text:style-name="T8"> № 271-ФЗ </text:span><text:span text:style-name="T6">"О Внесении изменений в Жилищный кодекс Российской Федерации"</text:span><text:bookmark-end text:name="sub_504109812"/></text:p>
      <text:p text:style-name="P11"><text:span text:style-name="T6"/></text:p>
      <text:p text:style-name="P13"><text:span text:style-name="T9">Раздел IX.<text:line-break/>Организация проведения капитального ремонта общего имущества в многоквартирных домах</text:span></text:p>
      <text:p text:style-name="P7"/>
      <text:p text:style-name="P15"><text:bookmark-start text:name="sub_1500"/>Глава 15. Общие положения о капитальном ремонте общего имущества в многоквартирных домах и порядке его финансирования</text:p>
      <text:p text:style-name="P7"><text:bookmark-end text:name="sub_1500"/></text:p>
      <text:p text:style-name="P7"><text:bookmark-start text:name="sub_166"/><text:span text:style-name="T10">Статья 166.</text:span> Капитальный ремонт общего имущества в многоквартирном доме</text:p>
      <text:p text:style-name="P4"><text:bookmark-end text:name="sub_166"/></text:p>
      <text:p text:style-name="P7">1. Перечень услуг и (или) работ по капитальному ремонту общего имущества в многоквартирном доме, оказание и (или) выполнение которых финансируются за счет средств фонда капитального ремонта, который сформирован исходя из минимального размера взноса на капитальный ремонт, установленного нормативным правовым актом субъекта Российской Федерации, включает в себя:</text:p>
      <text:p text:style-name="P7"><text:bookmark-start text:name="sub_16601"/>1) ремонт внутридомовых инженерных систем электро-, тепло-, газо-, водоснабжения, водоотведения;</text:p>
      <text:p text:style-name="P7"><text:bookmark-end text:name="sub_16601"/><text:bookmark-start text:name="sub_16602"/>2) ремонт или замену лифтового оборудования, признанного непригодным для эксплуатации, ремонт лифтовых шахт;</text:p>
      <text:p text:style-name="P7"><text:bookmark-end text:name="sub_16602"/><text:bookmark-start text:name="sub_16603"/>3) ремонт крыши;</text:p>
      <text:p text:style-name="P7"><text:bookmark-end text:name="sub_16603"/><text:bookmark-start text:name="sub_16604"/>4) ремонт подвальных помещений, относящихся к общему имуществу в многоквартирном доме;</text:p>
      <text:p text:style-name="P7"><text:bookmark-end text:name="sub_16604"/><text:bookmark-start text:name="sub_16605"/>5) ремонт фасада;</text:p>
      <text:list xml:id="list6756588419387078646" text:style-name="L1">
        <text:list-item>
          <text:list>
            <text:list-item>
              <text:list>
                <text:list-item>
                  <text:p text:style-name="P9"><text:bookmark-end text:name="sub_16605"/><text:bookmark-start text:name="sub_16606"/>ремонт фундамента многоквартирного дома<text:bookmark-end text:name="sub_16606"/>.</text:p>
                </text:list-item>
              </text:list>
            </text:list-item>
          </text:list>
        </text:list-item>
      </text:list>
      <text:p text:style-name="P7">2. Нормативным правовым актом субъекта Российской Федерации перечень услуг и (или) работ по капитальному ремонту общего имущества в многоквартирном доме, финансируемых за счет средств фонда капитального ремонта, размер которых сформирован исходя из минимального размера взноса на капитальный ремонт, установленного нормативным правовым актом субъекта Российской Федерации, может быть дополнен услугами и (или) работами по утеплению фасада, переустройству невентилируемой крыши на вентилируемую крышу, устройству выходов на кровлю, установке коллективных (общедомовых) приборов учета потребления ресурсов, необходимых для предоставления коммунальных услуг, и узлов управления и регулирования потребления этих ресурсов (тепловой энергии, горячей и холодной воды, электрической энергии, газа) и другими видами услуг и (или) работ.</text:p>
      <text:p text:style-name="P7"><text:bookmark-start text:name="sub_1663"/>3.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часть фонда капитального ремонта, сформированная за счет данного превышения, по решению общего собрания собственников помещений в многоквартирном доме может использоваться на финансирование любых услуг и (или) работ по капитальному ремонту общего имущества в многоквартирном доме.</text:p>
      <text:p text:style-name="P7"><text:bookmark-end text:name="sub_1663"/><text:bookmark-start text:name="sub_1664"/>4. Перечень услуг и (или) работ по капитальному ремонту общего имущества в многоквартирном доме, которые могут финансироваться за счет средств государственной поддержки, предоставляемой субъектом Российской Федерации, определяется нормативным правовым актом субъекта Российской Федерации.</text:p>
      <text:p text:style-name="P5"><text:bookmark-end text:name="sub_1664"/></text:p>
      <text:p text:style-name="P6"><text:bookmark-start text:name="sub_504133128"/><text:span text:style-name="T2"/></text:p>
      <text:p text:style-name="P3"><text:bookmark-end text:name="sub_504133128"/><text:soft-page-break/></text:p>
      <text:p text:style-name="P17"><text:bookmark-start text:name="sub_167"/><text:span text:style-name="T10">Статья 167.</text:span> Обеспечение своевременного проведения капитального ремонта общего имущества в многоквартирных домах</text:p>
      <text:p text:style-name="P7"><text:bookmark-end text:name="sub_167"/>Органы государственной власти субъекта Российской Федерации принимают нормативные правовые акты, которые направлены на обеспечение своевременного проведения капитального ремонта общего имущества в многоквартирных домах, расположенных на территории субъекта Российской Федерации, и которыми:</text:p>
      <text:p text:style-name="P7"><text:bookmark-start text:name="sub_1671"/>1) устанавливается минимальный размер взноса на капитальный ремонт общего имущества в многоквартирном доме;</text:p>
      <text:p text:style-name="P7"><text:bookmark-end text:name="sub_1671"/><text:bookmark-start text:name="sub_1672"/>2) устанавливается порядок проведения мониторинга технического состояния многоквартирных домов;</text:p>
      <text:p text:style-name="P7"><text:bookmark-end text:name="sub_1672"/><text:bookmark-start text:name="sub_1673"/>3) создается региональный оператор, решается вопрос о формировании его имущества, утверждаются учредительные документы регионального оператора, устанавливается порядок деятельности регионального оператора;</text:p>
      <text:p text:style-name="P7"><text:bookmark-end text:name="sub_1673"/><text:bookmark-start text:name="sub_1674"/>4) утверждаются порядок и условия предоставления государственной поддержки на проведение капитального ремонта общего имущества в многоквартирных домах, в том числе на предоставление гарантий, поручительств по кредитам или займам, в случае, если соответствующие средства на реализацию указанной поддержки предусмотрены законом субъекта Российской Федерации о бюджете субъекта Российской Федерации;</text:p>
      <text:p text:style-name="P7"><text:bookmark-end text:name="sub_1674"/><text:bookmark-start text:name="sub_1675"/>5) устанавливается порядок подготовки и утверждения региональных программ капитального ремонта общего имущества в многоквартирных домах, а также требования к этим программам;</text:p>
      <text:p text:style-name="P10"><text:bookmark-end text:name="sub_1675"/><text:bookmark-start text:name="sub_1676"/><text:span text:style-name="T11">6) устанавливаются порядок предоставления лицом, на имя которого открыт специальный счет (далее - владелец специального счета), и региональным оператором сведений, подлежащих предоставлению в соответствии с </text:span><text:a xlink:type="simple" xlink:href="#sub_17717"><text:span text:style-name="T5">частью 7 статьи 177</text:span></text:a><text:span text:style-name="T11"> и </text:span><text:a xlink:type="simple" xlink:href="#sub_183"><text:span text:style-name="T5">статьей 183</text:span></text:a><text:span text:style-name="T11"> настоящего Кодекса, перечень иных сведений, подлежащих предоставлению указанными лицами, и порядок предоставления таких сведений;</text:span></text:p>
      <text:p text:style-name="P7"><text:bookmark-end text:name="sub_1676"/><text:bookmark-start text:name="sub_1677"/>7) устанавливается порядок выплаты владельцем специального счета и (или) региональным оператором средств фонда капитального ремонта собственникам помещений в многоквартирном доме, а также порядок использования средств фонда капитального ремонта на цели сноса или реконструкции многоквартирного дома в случаях, предусмотренных настоящим Кодексом;</text:p>
      <text:p text:style-name="P7"><text:bookmark-end text:name="sub_1677"/><text:bookmark-start text:name="sub_1678"/>8) устанавливается порядок осуществления контроля за целевым расходованием денежных средств, сформированных за счет взносов на капитальный ремонт, и обеспечением сохранности этих средств.</text:p>
      <text:p text:style-name="P7"><text:bookmark-end text:name="sub_1678"/></text:p>
      <text:p text:style-name="P17"><text:bookmark-start text:name="sub_168"/><text:span text:style-name="T10">Статья 168.</text:span> Региональная программа капитального ремонта общего имущества в многоквартирных домах</text:p>
      <text:p text:style-name="P4"><text:bookmark-end text:name="sub_168"/></text:p>
      <text:p text:style-name="P7">1. Региональной программой капитального ремонта общего имущества в многоквартирных домах определяются предельные сроки проведения собственниками помещений в таких домах и (или) региональным оператором капитального ремонта многоквартирных домов. Региональная программа капитального ремонта общего имущества в многоквартирных домах утверждается высшим исполнительным органом государственной власти субъекта Российской Федерации в целях планирования и организации проведения капитального ремонта общего имущества в многоквартирных домах, планирования предоставления государственной поддержки, муниципальной поддержки на проведение капитального ремонта общего имущества в многоквартирных домах за счет средств бюджета субъекта Российской Федерации, местных бюджетов (далее - государственная поддержка, муниципальная поддержка капитального ремонта).</text:p>
      <text:p text:style-name="P7"><text:bookmark-start text:name="sub_1682"/>2. Региональная программа капитального ремонта общего имущества в многоквартирных домах (далее - региональная программа капитального ремонта) <text:soft-page-break/>формируется на срок, необходимый для проведения капитального ремонта общего имущества во всех многоквартирных домах, расположенных на территории субъекта Российской Федерации, и включает в себя:<text:bookmark-end text:name="sub_1682"/></text:p>
      <text:p text:style-name="P7">1) перечень всех многоквартирных домов, расположенных на территории субъекта Российской Федерации, за исключением многоквартирных домов, признанных в установленном Правительством Российской Федерации порядке аварийными и подлежащими сносу. В соответствии с нормативным правовым актом субъекта Российской Федерации в региональную программу капитального ремонта могут не включаться многоквартирные дома, физический износ основных конструктивных элементов (крыша, стены, фундамент) которых превышает семьдесят процентов, и (или) многоквартирные дома, в которых совокупная стоимость услуг и (или) работ по капитальному ремонту конструктивных элементов и внутридомовых инженерных систем, входящих в состав общего имущества в многоквартирных домах, в расчете на один квадратный метр общей площади жилых помещений превышает стоимость, определенную нормативным правовым актом субъекта Российской Федерации. При этом не позднее чем через шесть месяцев со дня утверждения региональной программы капитального ремонта или принятия решения об исключении многоквартирных домов из такой программы нормативным правовым актом субъекта Российской Федерации должны быть определены порядок, сроки проведения и источники финансирования реконструкции или сноса этих домов либо иных мероприятий, предусмотренных законодательством Российской Федерации и обеспечивающих жилищные права собственников жилых помещений и нанимателей жилых помещений по договорам социального найма в этих домах. В соответствии с нормативным правовым актом субъекта Российской Федерации в региональную программу капитального ремонта могут не включаться также дома, в которых имеется менее чем три квартиры;</text:p>
      <text:p text:style-name="P7"><text:bookmark-start text:name="sub_16822"/>2) перечень услуг и (или) работ по капитальному ремонту общего имущества в многоквартирных домах;<text:bookmark-end text:name="sub_16822"/></text:p>
      <text:p text:style-name="P7">3) плановый период проведения капитального ремонта общего имущества в многоквартирных домах;</text:p>
      <text:p text:style-name="P7"><text:bookmark-start text:name="sub_16824"/>4) иные сведения, подлежащие включению в региональную программу капитального ремонта в соответствии с нормативным правовым актом субъекта Российской Федерации.<text:bookmark-end text:name="sub_16824"/></text:p>
      <text:p text:style-name="P7">3. Очередность проведения капитального ремонта общего имущества в многоквартирных домах определяется в региональной программе капитального ремонта исходя из критериев, которые установлены законом субъекта Российской Федерации и могут быть дифференцированы по муниципальным образованиям. В первоочередном порядке региональной программой капитального ремонта должно предусматриваться проведение капитального ремонта общего имущества в многоквартирных домах, в которых требовалось проведение капитального ремонта на дату приватизации первого жилого помещения при условии, что такой капитальный ремонт не проведен на дату утверждения или актуализации региональной программы капитального ремонта.</text:p>
      <text:p text:style-name="P7"><text:bookmark-start text:name="sub_1684"/>4. Внесение в региональную программу капитального ремонта изменений, предусматривающих перенос установленного срока капитального ремонта общего имущества в многоквартирном доме на более поздний период, сокращение перечня планируемых видов услуг и (или) работ по капитальному ремонту общего имущества в многоквартирном доме, не допускается, за исключением случаев принятия соответствующего решения собственниками помещений в этом многоквартирном доме.</text:p>
      <text:p text:style-name="P7"><text:bookmark-end text:name="sub_1684"/><text:bookmark-start text:name="sub_1685"/>5. Региональная программа капитального ремонта подлежит актуализации не реже чем один раз в год.<text:bookmark-end text:name="sub_1685"/></text:p>
      <text:p text:style-name="P7">6. Порядок подготовки и утверждения региональных программ капитального ремонта, требования к таким программам, порядок предоставления органами местного самоуправления сведений, необходимых для подготовки таких программ, устанавливаются законом субъекта Российской Федерации в соответствии с настоящим Кодексом.</text:p>
      <text:p text:style-name="P7"><text:bookmark-start text:name="sub_1687"/>7. В целях реализации региональной программы капитального ремонта, <text:soft-page-break/>конкретизации сроков проведения капитального ремонта общего имущества в многоквартирных домах, уточнения планируемых видов услуг и (или) работ по капитальному ремонту общего имущества в многоквартирных домах, определения видов и объема государственной поддержки, муниципальной поддержки капитального ремонта органы государственной власти субъекта Российской Федерации, органы местного самоуправления обязаны утверждать краткосрочные (сроком до трех лет) планы реализации региональной программы капитального ремонта в порядке, установленном нормативным правовым актом субъекта Российской Федерации.</text:p>
      <text:p text:style-name="P7"><text:bookmark-end text:name="sub_1687"/></text:p>
      <text:p text:style-name="P17"><text:bookmark-start text:name="sub_169"/><text:span text:style-name="T10">Статья 169.</text:span> Взносы на капитальный ремонт общего имущества в многоквартирном доме</text:p>
      <text:p text:style-name="P10"><text:bookmark-end text:name="sub_169"/><text:bookmark-start text:name="sub_1691"/><text:span text:style-name="T11">1. Собственники помещений в многоквартирном доме обязаны уплачивать ежемесячные взносы на капитальный ремонт общего имущества в многоквартирном доме, за исключением случаев, предусмотренных </text:span><text:a xlink:type="simple" xlink:href="#sub_1692"><text:span text:style-name="T5">частью 2</text:span></text:a><text:span text:style-name="T11"> настоящей статьи, </text:span><text:a xlink:type="simple" xlink:href="#sub_1708"><text:span text:style-name="T5">частью 8 статьи 170</text:span></text:a><text:span text:style-name="T11"> и </text:span><text:a xlink:type="simple" xlink:href="#sub_1814"><text:span text:style-name="T5">частью 4 статьи 181</text:span></text:a><text:span text:style-name="T11"> настоящего Кодекса, в размере, установленном в соответствии с </text:span><text:a xlink:type="simple" xlink:href="#sub_156081"><text:span text:style-name="T5">частью 8.1 статьи 156</text:span></text:a><text:span text:style-name="T11"> настоящего Кодекса, или, если соответствующее решение принято общим собранием собственников помещений в многоквартирном доме, в большем размере.</text:span></text:p>
      <text:p text:style-name="P7"><text:bookmark-end text:name="sub_1691"/><text:bookmark-start text:name="sub_1692"/>2. Взносы на капитальный ремонт не уплачиваются собственниками помещений в многоквартирном доме, признанном в установленном Правительством Российской Федерации порядке аварийным и подлежащим сносу, а также в случае принятия исполнительным органом государственной власти или органом местного самоуправления решений об изъятии для государственных или муниципальных нужд земельного участка, на котором расположен этот многоквартирный дом, и об изъятии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Собственники помещений в многоквартирном доме освобождаются от обязанности уплачивать взносы на капитальный ремонт начиная с месяца, следующего за месяцем, в котором принято решение об изъятии такого земельного участка.<text:bookmark-end text:name="sub_1692"/></text:p>
      <text:p text:style-name="P7">3. Обязанность по уплате взносов на капитальный ремонт возникает у собственников помещений в многоквартирном доме по истечении восьми календарных месяцев, если более ранний срок не установлен законом субъекта Российской Федерации, начиная с месяца, следующего за месяцем, в котором была официально опубликована утвержденная региональная программа капитального ремонта, в которую включен этот многоквартирный дом.</text:p>
      <text:p text:style-name="P7"><text:bookmark-start text:name="sub_1694"/>4. Доходы от передачи в пользование объектов общего имущества в многоквартирном доме, средства товарищества собственников жилья, в том числе доходы от хозяйственной деятельности товарищества собственников жилья, могут направляться по решению собственников помещений в многоквартирном доме, решению членов товарищества собственников жилья, принятых в соответствии с настоящим Кодексом, уставом товарищества собственников жилья, на формирование фонда капитального ремонта в счет исполнения обязанности собственников помещений в многоквартирном доме по уплате взносов на капитальный ремонт.</text:p>
      <text:p text:style-name="P7"><text:bookmark-end text:name="sub_1694"/></text:p>
      <text:p text:style-name="P7"><text:bookmark-start text:name="sub_170"/><text:span text:style-name="T10">Статья 170.</text:span> Фонд капитального ремонта и способы формирования данного фонда</text:p>
      <text:p text:style-name="P7"><text:bookmark-end text:name="sub_170"/><text:bookmark-start text:name="sub_1701"/>1. Взносы на капитальный ремонт, уплаченные собственниками помещений в многоквартирном доме, проценты, уплаченные собственниками таких помещений в связи с ненадлежащим исполнением ими обязанности по уплате взносов на капитальный ремонт, проценты, начисленные за пользование денежными средствами, находящимися на специальном счете, образуют фонд капитального ремонта.</text:p>
      <text:p text:style-name="P10"><text:bookmark-end text:name="sub_1701"/><text:bookmark-start text:name="sub_1702"/><text:span text:style-name="T11">2. Размер фонда капитального ремонта исчисляется как сумма указанных в </text:span><text:a xlink:type="simple" xlink:href="#sub_1701"><text:span text:style-name="T5">части 1</text:span></text:a><text:span text:style-name="T11"> настоящей статьи поступлений в фонд за вычетом сумм, перечисленных за счет средств фонда капитального ремонта в оплату стоимости оказанных услуг и (или) выполненных </text:span><text:soft-page-break/><text:span text:style-name="T11">работ по капитальному ремонту общего имущества в многоквартирном доме и авансов за указанные услуги и (или) работы.</text:span></text:p>
      <text:p text:style-name="P7"><text:bookmark-end text:name="sub_1702"/><text:bookmark-start text:name="sub_1703"/>3. Собственники помещений в многоквартирном доме вправе выбрать один из следующих способов формирования фонда капитального ремонта:</text:p>
      <text:p text:style-name="P7"><text:bookmark-end text:name="sub_1703"/>1) перечисление взносов на капитальный ремонт на специальный счет в целях формирования фонда капитального ремонта в виде денежных средств, находящихся на специальном счете (далее - формирование фонда капитального ремонта на специальном счете);</text:p>
      <text:p text:style-name="P7">2) перечисление взносов на капитальный ремонт на счет регионального оператора в целях формирования фонда капитального ремонта в виде обязательственных прав собственников помещений в многоквартирном доме в отношении регионального оператора (далее - формирование фонда капитального ремонта на счете регионального оператора).</text:p>
      <text:p text:style-name="P7"><text:bookmark-start text:name="sub_1704"/>4. В случае, если собственники помещений в многоквартирном доме в качестве способа формирования фонда капитального ремонта выбрали формирование его на специальном счете, решением общего собрания собственников помещений в многоквартирном доме должны быть определены:</text:p>
      <text:p text:style-name="P7"><text:bookmark-end text:name="sub_1704"/>1) размер ежемесячного взноса на капитальный ремонт, который не должен быть менее чем минимальный размер взноса на капитальный ремонт, установленный нормативным правовым актом субъекта Российской Федерации;</text:p>
      <text:p text:style-name="P7">2) перечень услуг и (или) работ по капитальному ремонту общего имущества в многоквартирном доме в составе не менее чем состав перечня таких услуг и (или) работ, предусмотренный региональной программой капитального ремонта;</text:p>
      <text:p text:style-name="P7">3) сроки проведения капитального ремонта общего имущества в многоквартирном доме, которые не могут быть позднее планируемых сроков, установленных региональной программой капитального ремонта;</text:p>
      <text:p text:style-name="P7"><text:bookmark-start text:name="sub_17044"/>4) владелец специального счета;</text:p>
      <text:p text:style-name="P10"><text:bookmark-end text:name="sub_17044"/><text:bookmark-start text:name="sub_17045"/><text:span text:style-name="T11">5) кредитная организация, в которой будет открыт специальный счет. Если владельцем специального счета определен региональный оператор, выбранная собственниками помещений в многоквартирном доме кредитная организация должна осуществлять деятельность по открытию и ведению специальных счетов на территории соответствующего субъекта Российской Федерации. В случае, если собственники помещений в многоквартирном доме не выбрали кредитную организацию, в которой будет открыт специальный счет, или эта кредитная организация не соответствует требованиям, указанным в настоящем пункте и </text:span><text:a xlink:type="simple" xlink:href="#sub_1762"><text:span text:style-name="T5">части 2 статьи 176</text:span></text:a><text:span text:style-name="T11"> настоящего Кодекса, вопрос о выборе кредитной организации, в которой будет открыт специальный счет, считается переданным на усмотрение регионального оператора.</text:span><text:bookmark-end text:name="sub_17045"/><text:bookmark-start text:name="sub_1705"/><text:bookmark-end text:name="sub_1705"/></text:p>
      <text:p text:style-name="P7">5. Решение об определении способа формирования фонда капитального ремонта должно быть принято и реализовано собственниками помещений в многоквартирном доме в течение срока, установленного органом государственной власти субъекта Российской Федерации, но не более чем в течение шести месяцев после официального опубликования утвержденной в установленном законом субъекта Российской Федерации порядке региональной программы капитального ремонта, в которую включен многоквартирный дом, в отношении которого решается вопрос о выборе способа формирования его фонда капитального ремонта. В целях реализации решения о формировании фонда капитального ремонта на специальном счете, открытом на имя регионального оператора, собственники помещений в многоквартирном доме должны направить в адрес регионального оператора копию протокола общего собрания таких собственников, которым оформлено это решение.</text:p>
      <text:p text:style-name="P10"><text:bookmark-start text:name="sub_1706"/><text:span text:style-name="T11">6. Не позднее чем за месяц до окончания срока, установленного </text:span><text:a xlink:type="simple" xlink:href="#sub_1705"><text:span text:style-name="T5">частью 5</text:span></text:a><text:span text:style-name="T11"> настоящей статьи, орган местного самоуправления созывает общее собрание собственников помещений в многоквартирном доме для решения вопроса о выборе способа формирования фонда капитального ремонта, если такое решение не было принято ранее.</text:span></text:p>
      <text:p text:style-name="P10"><text:bookmark-end text:name="sub_1706"/><text:bookmark-start text:name="sub_1707"/><text:span text:style-name="T11">7. В случае, если собственники помещений в многоквартирном доме в срок, </text:span><text:soft-page-break/><text:span text:style-name="T11">установленный </text:span><text:a xlink:type="simple" xlink:href="#sub_1705"><text:span text:style-name="T5">частью 5</text:span></text:a><text:span text:style-name="T11"> настоящей статьи, не выбрали способ формирования фонда капитального ремонта или выбранный ими способ не был реализован в установленный частью 5 настоящей статьи срок, и в случаях, предусмотренных </text:span><text:a xlink:type="simple" xlink:href="#sub_1897"><text:span text:style-name="T5">частью 7 статьи 189</text:span></text:a><text:span text:style-name="T11"> настоящего Кодекса, орган местного самоуправления принимает решение о формировании фонда капитального ремонта в отношении такого дома на счете регионального оператора.</text:span></text:p>
      <text:p text:style-name="P7"><text:bookmark-end text:name="sub_1707"/><text:bookmark-start text:name="sub_1708"/>8. Законом субъекта Российской Федерации может быть установлен минимальный размер фондов капитального ремонта в отношении многоквартирных домов, собственники помещений в которых формируют указанные фонды на специальных счетах. Собственники помещений в многоквартирном доме вправе установить размер фонда капитального ремонта в отношении своего дома в размере большем, чем установленный минимальный размер фонда капитального ремонта. По достижении минимального размера фонда капитального ремонта собственники помещений в многоквартирном доме на общем собрании таких собственников вправе принять решение о приостановлении обязанности по уплате взносов на капитальный ремонт, за исключением собственников, которые имеют задолженность по уплате этих взносов.</text:p>
      <text:p text:style-name="P7"><text:bookmark-end text:name="sub_1708"/></text:p>
      <text:p text:style-name="P8"><text:bookmark-start text:name="sub_171"/><text:span text:style-name="T10">Статья 171.</text:span> Особенности уплаты взносов на капитальный ремонт</text:p>
      <text:p text:style-name="P7"><text:bookmark-end text:name="sub_171"/><text:bookmark-start text:name="sub_1711"/>1. В случае формирования фонда капитального ремонта на счете регионального оператора собственники помещений в многоквартирном доме уплачивают взносы на капитальный ремонт на основании платежных документов, представленных региональным оператором, в сроки, установленные для внесения платы за жилое помещение и коммунальные услуги, если иное не установлено законом субъекта Российской Федерации.</text:p>
      <text:p text:style-name="P10"><text:bookmark-end text:name="sub_1711"/><text:bookmark-start text:name="sub_1712"/><text:span text:style-name="T11">2. В случае формирования фонда капитального ремонта на специальном счете, открытом на имя лица, указанного в </text:span><text:a xlink:type="simple" xlink:href="#sub_1753"><text:span text:style-name="T5">части 3 статьи 175</text:span></text:a><text:span text:style-name="T11"> настоящего Кодекса, взносы на капитальный ремонт уплачиваются на такой специальный счет в сроки, установленные для внесения платы за жилое помещение и коммунальные услуги.</text:span></text:p>
      <text:p text:style-name="P7"><text:bookmark-end text:name="sub_1712"/></text:p>
      <text:p text:style-name="P8"><text:bookmark-start text:name="sub_172"/><text:span text:style-name="T10">Статья 172.</text:span> Контроль за формированием фонда капитального ремонта</text:p>
      <text:p text:style-name="P10"><text:bookmark-end text:name="sub_172"/><text:bookmark-start text:name="sub_1721"/><text:span text:style-name="T11">1. Владелец специального счета в течение пяти рабочих дней с момента открытия специального счета обязан представить в орган государственного жилищного надзора уведомление о выбранном собственниками помещений в соответствующем многоквартирном доме способе формирования фонда капитального ремонта с приложением копии протокола общего собрания собственников помещений в этом многоквартирном доме о принятии решений, предусмотренных </text:span><text:a xlink:type="simple" xlink:href="#sub_1703"><text:span text:style-name="T5">частями 3</text:span></text:a><text:span text:style-name="T11"> и </text:span><text:a xlink:type="simple" xlink:href="#sub_1704"><text:span text:style-name="T5">4 статьи 170</text:span></text:a><text:span text:style-name="T11"> настоящего Кодекса, справки банка об открытии специального счета, если иное не установлено законом субъекта Российской Федерации.</text:span></text:p>
      <text:p text:style-name="P7"><text:bookmark-end text:name="sub_1721"/><text:bookmark-start text:name="sub_1722"/>2. Региональный оператор обязан представлять в орган государственного жилищного надзора в порядке и в сроки, которые установлены законом субъекта Российской Федерации, предусмотренные законом субъекта Российской Федерации сведения о многоквартирных домах, собственники помещений в которых формируют фонды капитального ремонта на счете, счетах регионального оператора, а также о поступлении взносов на капитальный ремонт от собственников помещений в таких многоквартирных домах.</text:p>
      <text:p text:style-name="P7"><text:bookmark-end text:name="sub_1722"/><text:bookmark-start text:name="sub_1723"/>3. Владелец специального счета обязан представлять в орган государственного жилищного надзора в порядке и в сроки, которые установлены законом субъекта Российской Федерации, сведения о поступлении взносов на капитальный ремонт от собственников помещений в многоквартирном доме, о размере остатка средств на специальном счете.</text:p>
      <text:p text:style-name="P7"><text:bookmark-end text:name="sub_1723"/><text:bookmark-start text:name="sub_1724"/>4. Орган государственного жилищного надзора ведет реестр уведомлений, указанных в части 1 настоящей статьи, реестр специальных счетов, информирует орган местного самоуправления и регионального оператора о многоквартирных домах, собственники помещений в которых не выбрали способ формирования фондов капитального ремонта и (или) не реализовали его.</text:p>
      <text:p text:style-name="P10"><text:bookmark-end text:name="sub_1724"/><text:bookmark-start text:name="sub_1725"/><text:span text:style-name="T11">5. Орган государственного жилищного надзора предоставляет сведения, указанные в </text:span><text:soft-page-break/><text:a xlink:type="simple" xlink:href="#sub_1721"><text:span text:style-name="T5">частях 1 - 4</text:span></text:a><text:span text:style-name="T11"> настоящей статьи,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 в порядке, установленном этим федеральным органом.</text:span></text:p>
      <text:p text:style-name="P7"><text:bookmark-end text:name="sub_1725"/></text:p>
      <text:p text:style-name="P7"><text:bookmark-start text:name="sub_173"/><text:span text:style-name="T10">Статья 173.</text:span> Изменение способа формирования фонда капитального ремонта</text:p>
      <text:p text:style-name="P7"><text:bookmark-end text:name="sub_173"/><text:bookmark-start text:name="sub_1731"/>1. Способ формирования фонда капитального ремонта может быть изменен в любое время на основании решения общего собрания собственников помещений в многоквартирном доме.</text:p>
      <text:p text:style-name="P7"><text:bookmark-end text:name="sub_1731"/><text:bookmark-start text:name="sub_1732"/>2. В случае, если на проведение капитального ремонта общего имущества в многоквартирном доме предоставлен и не возвращен кредит, заем или имеется подлежащая погашению за счет фонда капитального ремонта задолженность по оплате оказанных услуг и (или) выполненных работ по капитальному ремонту общего имущества в многоквартирном доме, изменение способа формирования фонда капитального ремонта в отношении этого многоквартирного дома допускается при условии полного погашения такой задолженности.</text:p>
      <text:p text:style-name="P10"><text:bookmark-end text:name="sub_1732"/><text:bookmark-start text:name="sub_1733"/><text:span text:style-name="T11">3. В случае, если формирование фонда капитального ремонта осуществляется на счете регионального оператора, для изменения способа формирования фонда капитального ремонта собственники помещений в многоквартирном доме должны принять решение в соответствии с </text:span><text:a xlink:type="simple" xlink:href="#sub_1704"><text:span text:style-name="T5">частью 4 статьи 170</text:span></text:a><text:span text:style-name="T11"> настоящего Кодекса.</text:span></text:p>
      <text:p text:style-name="P7"><text:bookmark-end text:name="sub_1733"/><text:bookmark-start text:name="sub_1734"/>4. Решение общего собрания собственников помещений в многоквартирном доме об изменении способа формирования фонда капитального ремонта в течение пяти рабочих дней после принятия такого решения направляется владельцу специального счета, на который перечисляются взносы на капитальный ремонт общего имущества в таком многоквартирном доме, или региональному оператору, на счет которого перечисляются эти взносы.</text:p>
      <text:p text:style-name="P10"><text:bookmark-end text:name="sub_1734"/><text:bookmark-start text:name="sub_1735"/><text:span text:style-name="T11">5. Решение о прекращении формирования фонда капитального ремонта на счете регионального оператора и формировании фонда капитального ремонта на специальном счете вступает в силу через два года после направления региональному оператору решения общего собрания собственников помещений в многоквартирном доме в соответствии с </text:span><text:a xlink:type="simple" xlink:href="#sub_1734"><text:span text:style-name="T5">частью 4</text:span></text:a><text:span text:style-name="T11"> настоящей статьи, если меньший срок не установлен законом субъекта Российской Федерации, но не ранее наступления условия, указанного в </text:span><text:a xlink:type="simple" xlink:href="#sub_1732"><text:span text:style-name="T5">части 2</text:span></text:a><text:span text:style-name="T11"> настоящей статьи. В течение пяти дней после вступления в силу указанного решения региональный оператор перечисляет средства фонда капитального ремонта на специальный счет.</text:span></text:p>
      <text:p text:style-name="P10"><text:bookmark-end text:name="sub_1735"/><text:bookmark-start text:name="sub_1736"/><text:span text:style-name="T11">6. Решение о прекращении формирования фонда капитального ремонта на специальном счете и формировании фонда капитального ремонта на счете регионального оператора вступает в силу через один месяц после направления владельцу специального счета решения общего собрания собственников помещений в многоквартирном доме в соответствии с </text:span><text:a xlink:type="simple" xlink:href="#sub_1734"><text:span text:style-name="T5">частью 4 настоящей</text:span></text:a><text:span text:style-name="T11"> статьи, но не ранее наступления условия, указанного в </text:span><text:a xlink:type="simple" xlink:href="#sub_1732"><text:span text:style-name="T5">части 2</text:span></text:a><text:span text:style-name="T11"> настоящей статьи. В течение пяти дней после вступления в силу указанного решения владелец специального счета перечисляет средства фонда капитального ремонта на счет регионального оператора.</text:span></text:p>
      <text:p text:style-name="P7"><text:bookmark-end text:name="sub_1736"/></text:p>
      <text:p text:style-name="P7"><text:bookmark-start text:name="sub_174"/><text:span text:style-name="T10">Статья 174.</text:span> Использование средств фонда капитального ремонта</text:p>
      <text:p text:style-name="P10"><text:bookmark-end text:name="sub_174"/><text:bookmark-start text:name="sub_1741"/><text:span text:style-name="T11">1. Средства фонда капитального ремонта могут использоваться для оплаты услуг и (или) работ по капитальному ремонту общего имущества в многоквартирном доме, разработки проектной документации (в случае, если подготовка проектной документации необходима в соответствии с законодательством о градостроительной деятельности), оплаты услуг по строительному контролю, погашения кредитов, займов, полученных и использованных в целях оплаты указанных услуг, работ, а также для уплаты процентов за пользование такими кредитами, займами, оплаты расходов на получение гарантий и </text:span><text:soft-page-break/><text:span text:style-name="T11">поручительств по таким кредитам, займам. При этом за счет средств фонда капитального ремонта в пределах суммы, сформированной исходя из минимального размера взноса на капитальный ремонт, установленного нормативным правовым актом субъекта Российской Федерации, могут осуществляться финансирование только работ, предусмотренных </text:span><text:a xlink:type="simple" xlink:href="#sub_1661"><text:span text:style-name="T5">частью 1 статьи 166</text:span></text:a><text:span text:style-name="T11"> настоящего Кодекса, и работ, предусмотренных законом субъекта Российской Федерации, погашение кредитов, займов, полученных и использованных в целях оплаты данных работ, и уплата процентов за пользование этими кредитами, займами.</text:span></text:p>
      <text:p text:style-name="P10"><text:bookmark-end text:name="sub_1741"/><text:bookmark-start text:name="sub_1742"/><text:span text:style-name="T11">2. В случае признания многоквартирного дома аварийным и подлежащим сносу или реконструкции средства фонда капитального ремонта используются на цели сноса или реконструкции этого многоквартирного дома в соответствии с </text:span><text:a xlink:type="simple" xlink:href="#sub_32010"><text:span text:style-name="T5">частями 10</text:span></text:a><text:span text:style-name="T11"> и </text:span><text:a xlink:type="simple" xlink:href="#sub_320011"><text:span text:style-name="T5">11 статьи 32</text:span></text:a><text:span text:style-name="T11"> настоящего Кодекса по решению собственников помещений в этом многоквартирном доме, а в случае изъятия для государственных или муниципальных нужд земельного участка, на котором расположен этот многоквартирный дом, и соответственно изъятия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средства фонда капитального ремонта распределяются между собственниками помещений в этом многоквартирном доме пропорционально размеру уплаченных ими взносов на капитальный ремонт и взносов на капитальный ремонт, уплаченных предшествующими собственниками соответствующих помещений.</text:span></text:p>
      <text:p text:style-name="P7"><text:bookmark-end text:name="sub_1742"/></text:p>
      <text:p text:style-name="P15"><text:bookmark-start text:name="sub_1600"/>Глава 16. Формирование фонда капитального ремонта на специальном счете</text:p>
      <text:p text:style-name="P7"><text:bookmark-end text:name="sub_1600"/></text:p>
      <text:p text:style-name="P7"><text:bookmark-start text:name="sub_175"/><text:span text:style-name="T10">Статья 175.</text:span> Специальный счет</text:p>
      <text:p text:style-name="P10"><text:bookmark-end text:name="sub_175"/><text:bookmark-start text:name="sub_1751"/><text:span text:style-name="T11">1. Специальный счет открывается в банке в соответствии с Гражданским кодексом Российской Федерации и особенностями, установленными настоящим Кодексом. Денежные средства, внесенные на специальный счет, используются на цели, указанные в </text:span><text:a xlink:type="simple" xlink:href="#sub_174"><text:span text:style-name="T5">статье 174</text:span></text:a><text:span text:style-name="T11"> настоящего Кодекса.</text:span></text:p>
      <text:p text:style-name="P7"><text:bookmark-end text:name="sub_1751"/><text:bookmark-start text:name="sub_1752"/>2. Владельцем специального счета может быть:</text:p>
      <text:p text:style-name="P7"><text:bookmark-end text:name="sub_1752"/><text:bookmark-start text:name="sub_17521"/>1) товарищество собственников жилья, осуществляющее управление многоквартирным домом и созданное собственниками помещений в одном многоквартирном доме или нескольких многоквартирных домах, количество квартир в которых составляет в сумме не более чем тридцать, если данные дома расположены на земельных участках, которые в соответствии с содержащимися в государственном кадастре недвижимости документами имеют общую границу и в пределах которых имеются сети инженерно-технического обеспечения, другие элементы инфраструктуры, которые предназначены для совместного использования собственниками помещений в данных домах;</text:p>
      <text:p text:style-name="P7"><text:bookmark-end text:name="sub_17521"/><text:bookmark-start text:name="sub_17522"/>2) осуществляющие управление многоквартирным домом жилищный кооператив или иной специализированный потребительский кооператив.</text:p>
      <text:p text:style-name="P7"><text:bookmark-end text:name="sub_17522"/><text:bookmark-start text:name="sub_1753"/>3. Собственники помещений в многоквартирном доме вправе принять решение о выборе регионального оператора в качестве владельца специального счета.</text:p>
      <text:p text:style-name="P7"><text:bookmark-end text:name="sub_1753"/><text:bookmark-start text:name="sub_1754"/>4. Собственники помещений в многоквартирном доме вправе осуществлять формирование фонда капитального ремонта только на одном специальном счете. На специальном счете могут аккумулироваться средства фонда капитального ремонта собственников помещений только в одном многоквартирном доме.</text:p>
      <text:p text:style-name="P7"><text:bookmark-end text:name="sub_1754"/><text:bookmark-start text:name="sub_1755"/>5. Договор специального счета является бессрочным.</text:p>
      <text:p text:style-name="P10"><text:bookmark-end text:name="sub_1755"/><text:bookmark-start text:name="sub_1756"/><text:span text:style-name="T11">6. На денежные средства, находящиеся на специальном счете, не может быть обращено взыскание по обязательствам владельца этого счета, за исключением обязательств, вытекающих из договоров, заключенных на основании решений общего собрания собственников помещений в многоквартирном доме, указанных в </text:span><text:a xlink:type="simple" xlink:href="#sub_1900043"><text:span text:style-name="T5">пункте 1.2 части 2 статьи 44</text:span></text:a><text:span text:style-name="T11"> настоящего Кодекса, а также договоров на оказание услуг и (или) выполнение работ по капитальному ремонту общего имущества в этом многоквартирном доме, </text:span><text:soft-page-break/><text:span text:style-name="T11">заключенных на основании решения общего собрания собственников помещений в многоквартирном доме о проведении капитального ремонта либо на ином законном основании.</text:span></text:p>
      <text:p text:style-name="P7"><text:bookmark-end text:name="sub_1756"/><text:bookmark-start text:name="sub_1757"/>7. В случае признания владельца специального счета банкротом денежные средства, находящиеся на специальном счете, не включаются в конкурсную массу.</text:p>
      <text:p text:style-name="P7"><text:bookmark-end text:name="sub_1757"/></text:p>
      <text:p text:style-name="P7"><text:bookmark-start text:name="sub_176"/><text:span text:style-name="T10">Статья 176.</text:span> Особенности открытия и закрытия специального счета</text:p>
      <text:p text:style-name="P10"><text:bookmark-end text:name="sub_176"/><text:bookmark-start text:name="sub_1761"/><text:span text:style-name="T11">1. Специальный счет открывается на имя лица, указанного в </text:span><text:a xlink:type="simple" xlink:href="#sub_1752"><text:span text:style-name="T5">частях 2</text:span></text:a><text:span text:style-name="T11"> и </text:span><text:a xlink:type="simple" xlink:href="#sub_1753"><text:span text:style-name="T5">3 статьи 175</text:span></text:a><text:span text:style-name="T11"> настоящего Кодекса, при предъявлении оформленного протоколом решения общего собрания собственников помещений в многоквартирном доме, принятого в соответствии с </text:span><text:a xlink:type="simple" xlink:href="#sub_1900042"><text:span text:style-name="T5">пунктом 1.1 части 2 статьи 44</text:span></text:a><text:span text:style-name="T11"> настоящего Кодекса, и других документов, предусмотренных банковскими правилами.</text:span></text:p>
      <text:p text:style-name="P7"><text:bookmark-end text:name="sub_1761"/><text:bookmark-start text:name="sub_1762"/>2. Специальный счет может быть открыт в российских кредитных организациях, величина собственных средств (капитала) которых составляет не менее чем двадцать миллиардов рублей. Центральный банк Российской Федерации ежеквартально размещает информацию о кредитных организациях, которые соответствуют требованиям, установленным настоящей частью, на своем официальном сайте в сети "Интернет".</text:p>
      <text:p text:style-name="P7"><text:bookmark-end text:name="sub_1762"/><text:bookmark-start text:name="sub_1763"/>3. Договор специального счета может быть расторгнут по заявлению владельца специального счета при наличии оформленного протоколом решения общего собрания собственников помещений в многоквартирном доме об изменении способа формирования фонда капитального ремонта, о замене владельца специального счета или кредитной организации при условии отсутствия непогашенной задолженности по полученному в этой кредитной организации кредиту на проведение капитального ремонта общего имущества в многоквартирном доме.</text:p>
      <text:p text:style-name="P7"><text:bookmark-end text:name="sub_1763"/><text:bookmark-start text:name="sub_1764"/>4. Остаток денежных средств при закрытии специального счета перечисляется по заявлению владельца специального счета:</text:p>
      <text:p text:style-name="P7"><text:bookmark-end text:name="sub_1764"/><text:bookmark-start text:name="sub_17641"/>1) на счет регионального оператора в случае изменения способа формирования фонда капитального ремонта;</text:p>
      <text:p text:style-name="P7"><text:bookmark-end text:name="sub_17641"/><text:bookmark-start text:name="sub_17642"/>2) на другой специальный счет в случае замены владельца специального счета или кредитной организации на основании решения общего собрания собственников помещений в соответствующем многоквартирном доме.</text:p>
      <text:p text:style-name="P10"><text:bookmark-end text:name="sub_17642"/><text:bookmark-start text:name="sub_1765"/><text:span text:style-name="T11">5. Владелец специального счета обязан подать заявление в банк о расторжении договора специального счета и перечислении остатка денежных средств в течение десяти дней после получения соответствующего решения общего собрания собственников помещений в многоквартирном доме. В случае, если владельцем специального счета не расторгнут договор специального счета либо не подано заявление о перечислении остатка средств, находящихся на специальном счете, на счет регионального оператора или другой специальный счет в соответствии с решением общего собрания собственников помещений в многоквартирном доме, в срок, установленный настоящей частью, любой собственник помещения в многоквартирном доме, а в случае, предусмотренном </text:span><text:a xlink:type="simple" xlink:href="#sub_17641"><text:span text:style-name="T5">пунктом 1 части 4</text:span></text:a><text:span text:style-name="T11"> настоящей статьи, также региональный оператор вправе обратиться в суд с заявлением о взыскании средств, находящихся на специальном счете этого многоквартирного дома, с перечислением их на другой специальный счет или на счет регионального оператора.</text:span></text:p>
      <text:p text:style-name="P7"><text:bookmark-end text:name="sub_1765"/></text:p>
      <text:p text:style-name="P7"><text:bookmark-start text:name="sub_177"/><text:span text:style-name="T10">Статья 177.</text:span> Совершение операций по специальному счету</text:p>
      <text:p text:style-name="P7"><text:bookmark-end text:name="sub_177"/><text:bookmark-start text:name="sub_1771"/>1. По специальному счету могут совершаться следующие операции:</text:p>
      <text:p text:style-name="P10"><text:bookmark-end text:name="sub_1771"/><text:bookmark-start text:name="sub_17711"/><text:span text:style-name="T11">1) списание денежных средств, связанное с расчетами за оказанные услуги и (или) выполненные работы по капитальному ремонту общего имущества в многоквартирном доме и расчетами за иные услуги и (или) работы, указанные в </text:span><text:a xlink:type="simple" xlink:href="#sub_1741"><text:span text:style-name="T5">части 1 статьи 174</text:span></text:a><text:span text:style-name="T11"> настоящего Кодекса;</text:span></text:p>
      <text:p text:style-name="P10"><text:bookmark-end text:name="sub_17711"/><text:bookmark-start text:name="sub_17712"/><text:span text:style-name="T11">2) списание денежных средств в счет погашения кредитов, займов, полученных на оплату услуг и (или) работ, указанных в </text:span><text:a xlink:type="simple" xlink:href="#sub_1741"><text:span text:style-name="T5">части 1 статьи 174</text:span></text:a><text:span text:style-name="T11"> настоящего Кодекса, уплату </text:span><text:soft-page-break/><text:span text:style-name="T11">процентов за пользование такими кредитами, займами, оплату расходов на получение гарантий и поручительств по таким кредитам, займам;</text:span></text:p>
      <text:p text:style-name="P7"><text:bookmark-end text:name="sub_17712"/><text:bookmark-start text:name="sub_17713"/>3) в случае смены специального счета перечисление денежных средств, находящихся на данном специальном счете, на другой специальный счет и зачисление на данный специальный счет денежных средств, списанных с другого специального счета, на основании решения собственников помещений в многоквартирном доме;</text:p>
      <text:p text:style-name="P7"><text:bookmark-end text:name="sub_17713"/><text:bookmark-start text:name="sub_17714"/>4) в случае изменения способа формирования фонда капитального ремонта перечисление денежных средств на счет регионального оператора и зачисление денежных средств, поступивших от регионального оператора, на основании решения собственников помещений в многоквартирном доме;</text:p>
      <text:p text:style-name="P7"><text:bookmark-end text:name="sub_17714"/><text:bookmark-start text:name="sub_17715"/>5) зачисление взносов на капитальный ремонт, начисление процентов за ненадлежащее исполнение обязанности по уплате таких взносов;</text:p>
      <text:p text:style-name="P7"><text:bookmark-end text:name="sub_17715"/><text:bookmark-start text:name="sub_17716"/>6) начисление процентов за пользование денежными средствами и списание комиссионного вознаграждения в соответствии с условиями договора специального счета;</text:p>
      <text:p text:style-name="P10"><text:bookmark-end text:name="sub_17716"/><text:bookmark-start text:name="sub_17717"/><text:span text:style-name="T11">7) перечисление денежных средств, находящихся на данном специальном счете, в случаях, предусмотренных </text:span><text:a xlink:type="simple" xlink:href="#sub_1742"><text:span text:style-name="T5">частью 2 статьи 174</text:span></text:a><text:span text:style-name="T11"> настоящего Кодекса;</text:span></text:p>
      <text:p text:style-name="P7"><text:bookmark-end text:name="sub_17717"/><text:bookmark-start text:name="sub_17718"/>8) иные операции по списанию и зачислению средств, связанные с формированием и использованием средств фонда капитального ремонта в соответствии с настоящим Кодексом.</text:p>
      <text:p text:style-name="P10"><text:bookmark-end text:name="sub_17718"/><text:bookmark-start text:name="sub_1772"/><text:span text:style-name="T11">2. Операции по специальному счету, не предусмотренные </text:span><text:a xlink:type="simple" xlink:href="#sub_1771"><text:span text:style-name="T5">частью 1</text:span></text:a><text:span text:style-name="T11"> настоящей статьи, не допускаются.</text:span></text:p>
      <text:p text:style-name="P7"><text:bookmark-end text:name="sub_1772"/><text:bookmark-start text:name="sub_1773"/>3. Банк в порядке, установленном настоящей статьей, банковскими правилами и договором специального счета, обязан обеспечивать соответствие осуществляемых операций по специальному счету требованиям настоящего Кодекса.</text:p>
      <text:p text:style-name="P7"><text:bookmark-end text:name="sub_1773"/><text:bookmark-start text:name="sub_1774"/>4. Операции по перечислению со специального счета денежных средств могут осуществляться банком по указанию владельца специального счета в адрес лиц, оказывающих услуги и (или) выполняющих работы по капитальному ремонту общего имущества в многоквартирном доме, при предоставлении следующих документов:</text:p>
      <text:p text:style-name="P7"><text:bookmark-end text:name="sub_1774"/><text:bookmark-start text:name="sub_17741"/>1) протокол общего собрания собственников помещений в многоквартирном доме, содержащий решение такого собрания об оказании услуг и (или) о выполнении работ по капитальному ремонту общего имущества в многоквартирном доме;</text:p>
      <text:p text:style-name="P7"><text:bookmark-end text:name="sub_17741"/><text:bookmark-start text:name="sub_17742"/>2) договор об оказании услуг и (или) о выполнении работ по капитальному ремонту общего имущества в многоквартирном доме;</text:p>
      <text:p text:style-name="P10"><text:bookmark-end text:name="sub_17742"/><text:bookmark-start text:name="sub_17743"/><text:span text:style-name="T11">3) акт приемки оказанных услуг и (или) выполненных работ по договору, указанному в пункте 2 настоящей части. Такой акт приемки не предоставляется в случае осуществления операции по выплате аванса на оказание услуг и (или) выполнение работ в размере не более чем тридцать процентов от стоимости таких услуг и (или) работ по договору, указанному в </text:span><text:a xlink:type="simple" xlink:href="#sub_1772"><text:span text:style-name="T5">пункте 2</text:span></text:a><text:span text:style-name="T11"> настоящей части.</text:span></text:p>
      <text:p text:style-name="P7"><text:bookmark-end text:name="sub_17743"/><text:bookmark-start text:name="sub_1775"/>5. Операции по списанию со специального счета денежных средств в счет возврата кредитов, займов и на уплату процентов по кредитам, займам, полученным на проведение капитального ремонта общего имущества в многоквартирном доме, могут осуществляться банком по распоряжению владельца специального счета на основании:</text:p>
      <text:p text:style-name="P7"><text:bookmark-end text:name="sub_1775"/><text:bookmark-start text:name="sub_17751"/>1) протокола общего собрания собственников помещений в многоквартирном доме, содержащего решение такого собрания о заключении кредитного договора, договора займа соответственно с банком, займодавцем с указанием этих банка, займодавца, суммы и цели кредита, займа;</text:p>
      <text:p text:style-name="P7"><text:bookmark-end text:name="sub_17751"/><text:bookmark-start text:name="sub_17752"/>2) кредитного договора, договора займа.</text:p>
      <text:p text:style-name="P10"><text:bookmark-end text:name="sub_17752"/><text:bookmark-start text:name="sub_1776"/><text:span text:style-name="T11">6. Банк отказывает в выполнении распоряжения владельца специального счета о совершении соответствующей операции, в подтверждение которой не представлены документы, указанные в </text:span><text:a xlink:type="simple" xlink:href="#sub_1774"><text:span text:style-name="T5">частях 4</text:span></text:a><text:span text:style-name="T11"> и </text:span><text:a xlink:type="simple" xlink:href="#sub_1775"><text:span text:style-name="T5">5</text:span></text:a><text:span text:style-name="T11"> настоящей статьи.</text:span></text:p>
      <text:p text:style-name="P7"><text:bookmark-end text:name="sub_1776"/><text:bookmark-start text:name="sub_1777"/>7. Банк, в котором открыт специальный счет, и владелец специального счета предоставляют по требованию любого собственника помещения в многоквартирном доме информацию о сумме зачисленных на счет платежей собственников всех помещений в <text:soft-page-break/>многоквартирном доме, об остатке средств на специальном счете, о всех операциях по данному специальному счету.</text:p>
      <text:p text:style-name="P7"><text:bookmark-end text:name="sub_1777"/></text:p>
      <text:p text:style-name="P15"><text:bookmark-start text:name="sub_1700"/>Глава 17. Формирование фондов капитального ремонта региональным оператором. Деятельность регионального оператора по финансированию капитального ремонта общего имущества в многоквартирных домах</text:p>
      <text:p text:style-name="P7"><text:bookmark-end text:name="sub_1700"/></text:p>
      <text:p text:style-name="P7"><text:bookmark-start text:name="sub_178"/><text:span text:style-name="T10">Статья 178.</text:span> Правовое положение регионального оператора</text:p>
      <text:p text:style-name="P7"><text:bookmark-end text:name="sub_178"/><text:bookmark-start text:name="sub_1781"/>1. Региональный оператор является юридическим лицом, созданным в организационно-правовой форме фонда.</text:p>
      <text:p text:style-name="P7"><text:bookmark-end text:name="sub_1781"/><text:bookmark-start text:name="sub_1782"/>2. Региональный оператор создается субъектом Российской Федерации, и им может быть создано несколько региональных операторов, каждый из которых осуществляет деятельность на части территории такого субъекта Российской Федерации.</text:p>
      <text:p text:style-name="P7"><text:bookmark-end text:name="sub_1782"/><text:bookmark-start text:name="sub_1783"/>3. Деятельность регионального оператора осуществляется в соответствии с федеральными законами и иными нормативными правовыми актами Российской Федерации с учетом особенностей, установленных настоящим Кодексом, принятыми в соответствии с ним законами и иными нормативными правовыми актами субъекта Российской Федерации.</text:p>
      <text:p text:style-name="P7"><text:bookmark-end text:name="sub_1783"/><text:bookmark-start text:name="sub_1784"/>4. Региональный оператор не вправе создавать филиалы и открывать представительства, а также создавать коммерческие и некоммерческие организации, участвовать в уставных капиталах хозяйственных обществ, имуществе иных коммерческих и некоммерческих организаций.</text:p>
      <text:p text:style-name="P7"><text:bookmark-end text:name="sub_1784"/><text:bookmark-start text:name="sub_1785"/>5. Убытки, причиненные собственникам помещений в многоквартирных домах в результате неисполнения или ненадлежащего исполнения региональным оператором своих обязательств, вытекающих из договоров, заключенных с такими собственниками в соответствии с настоящим Кодексом и принятыми в соответствии с ним законами субъекта Российской Федерации, подлежат возмещению в размере внесенных взносов на капитальный ремонт в соответствии с гражданским законодательством.</text:p>
      <text:p text:style-name="P7"><text:bookmark-end text:name="sub_1785"/><text:bookmark-start text:name="sub_1786"/>6. Субъект Российской Федерации несет субсидиарную ответственность за неисполнение или ненадлежащее исполнение региональным оператором обязательств перед собственниками помещений в многоквартирных домах.</text:p>
      <text:p text:style-name="P10"><text:bookmark-end text:name="sub_1786"/><text:bookmark-start text:name="sub_1787"/><text:span text:style-name="T11">7. Методическое обеспечение деятельности региональных операторов (в том числе разработка </text:span><text:a xlink:type="simple" xlink:href="garantf1://70300640.1000"><text:span text:style-name="T5">методических рекомендаций</text:span></text:a><text:span text:style-name="T11"> по созданию региональных операторов и обеспечению их деятельности, рекомендуемых форм отчетности и порядка ее представления)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text:span></text:p>
      <text:p text:style-name="P7"><text:bookmark-end text:name="sub_1787"/></text:p>
      <text:p text:style-name="P7"><text:bookmark-start text:name="sub_179"/><text:span text:style-name="T10">Статья 179.</text:span> Имущество регионального оператора</text:p>
      <text:p text:style-name="P7"><text:bookmark-end text:name="sub_179"/><text:bookmark-start text:name="sub_1791"/>1. Имущество регионального оператора формируется за счет:</text:p>
      <text:p text:style-name="P7"><text:bookmark-end text:name="sub_1791"/><text:bookmark-start text:name="sub_17911"/>1) взносов учредителя;</text:p>
      <text:p text:style-name="P7"><text:bookmark-end text:name="sub_17911"/><text:bookmark-start text:name="sub_17912"/>2) платежей собственников помещений в многоквартирных домах, формирующих фонды капитального ремонта на счете, счетах регионального оператора;</text:p>
      <text:p text:style-name="P7"><text:bookmark-end text:name="sub_17912"/><text:bookmark-start text:name="sub_17913"/>3) других не запрещенных законом источников.</text:p>
      <text:p text:style-name="P7"><text:bookmark-end text:name="sub_17913"/><text:bookmark-start text:name="sub_1792"/>2. Имущество регионального оператора используется для выполнения его функций в порядке, установленном настоящим Кодексом и иными нормативными правовыми актами Российской Федерации и принимаемыми в соответствии с настоящим Кодексом законом субъекта Российской Федерации и иными нормативными правовыми актами субъекта Российской Федерации.</text:p>
      <text:p text:style-name="P7"><text:bookmark-end text:name="sub_1792"/><text:bookmark-start text:name="sub_1793"/>3. Средства, полученные региональным оператором от собственников помещений в <text:soft-page-break/>многоквартирных домах, формирующих фонды капитального ремонта на счете, счетах регионального оператора, могут использоваться только для финансирования расходов на капитальный ремонт общего имущества в этих многоквартирных домах. Использование указанных средств на иные цели, в том числе на оплату административно-хозяйственных расходов регионального оператора, не допускается.</text:p>
      <text:p text:style-name="P7"><text:bookmark-end text:name="sub_1793"/><text:bookmark-start text:name="sub_1794"/>4. Средства, полученные региональным оператором от собственников помещений в одних многоквартирных домах, формирующих фонды капитального ремонта на счете, счетах регионального оператора, могут быть использованы на возвратной основе для финансирования капитального ремонта общего имущества в других многоквартирных домах, собственники помещений в которых также формируют фонды капитального ремонта на счете, счетах этого же регионального оператора. При этом законом субъекта Российской Федерации может быть установлено, что такое использование средств допускается только при условии, если указанные многоквартирные дома расположены на территории определенного муниципального образования или территориях нескольких муниципальных образований.</text:p>
      <text:p text:style-name="P7"><text:bookmark-end text:name="sub_1794"/></text:p>
      <text:p text:style-name="P7"><text:bookmark-start text:name="sub_180"/><text:span text:style-name="T10">Статья 180.</text:span> Функции регионального оператора</text:p>
      <text:p text:style-name="P7"><text:bookmark-end text:name="sub_180"/><text:bookmark-start text:name="sub_1801"/>1. Функциями регионального оператора являются:</text:p>
      <text:p text:style-name="P7"><text:bookmark-end text:name="sub_1801"/><text:bookmark-start text:name="sub_18011"/>1) аккумулирование взносов на капитальный ремонт, уплачиваемых собственниками помещений в многоквартирных домах, в отношении которых фонды капитального ремонта формируются на счете, счетах регионального оператора;</text:p>
      <text:p text:style-name="P7"><text:bookmark-end text:name="sub_18011"/><text:bookmark-start text:name="sub_18012"/>2) открытие на свое имя специальных счетов и совершение операций по этим счетам в случае, если собственники помещений в многоквартирном доме на общем собрании собственников помещений в многоквартирном доме выбрали регионального оператора в качестве владельца специального счета. Региональный оператор не вправе отказать собственникам помещений в многоквартирном доме в открытии на свое имя такого счета;</text:p>
      <text:p text:style-name="P7"><text:bookmark-end text:name="sub_18012"/><text:bookmark-start text:name="sub_18013"/>3) осуществление функций технического заказчика работ по капитальному ремонту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text:p>
      <text:p text:style-name="P7"><text:bookmark-end text:name="sub_18013"/><text:bookmark-start text:name="sub_18014"/>4) финансирование расходов на капитальный ремонт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 в пределах средств этих фондов капитального ремонта с привлечением при необходимости средств, полученных из иных источников, в том числе из бюджета субъекта Российской Федерации и (или) местного бюджета;</text:p>
      <text:p text:style-name="P7"><text:bookmark-end text:name="sub_18014"/><text:bookmark-start text:name="sub_18015"/>5) взаимодействие с органами государственной власти субъекта Российской Федерации и органами местного самоуправления в целях обеспечения своевременного проведения капитального ремонта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text:p>
      <text:p text:style-name="P7"><text:bookmark-end text:name="sub_18015"/><text:bookmark-start text:name="sub_18016"/>6) иные предусмотренные настоящим Кодексом, законом субъекта Российской Федерации и учредительными документами регионального оператора функции.</text:p>
      <text:p text:style-name="P10"><text:bookmark-end text:name="sub_18016"/><text:bookmark-start text:name="sub_1802"/><text:span text:style-name="T11">2. Порядок выполнения региональным оператором своих функций, в том числе порядок осуществляемого им финансирования капитального ремонта общего имущества в многоквартирных домах, устанавливается законом субъекта Российской Федерации</text:span><text:bookmark-end text:name="sub_1802"/><text:span text:style-name="T11">.</text:span></text:p>
      <text:p text:style-name="P10"><text:span text:style-name="T11">3. Региональный оператор открывает счета в российских кредитных организациях, которые соответствуют требованиям, установленным </text:span><text:a xlink:type="simple" xlink:href="#sub_1762"><text:span text:style-name="T5">частью 2 статьи 176</text:span></text:a><text:span text:style-name="T11"> настоящего Кодекса, и отобраны им по результатам конкурса. Порядок проведения и условия такого конкурса определяются в соответствии с нормативным правовым актом субъекта Российской Федерации. Положения настоящей части распространяются на открытие региональным оператором специальных счетов в случаях, если вопрос о выборе российской кредитной организации, в которой будет открыт специальный счет, в соответствии с </text:span><text:a xlink:type="simple" xlink:href="#sub_17045"><text:span text:style-name="T5">пунктом 5 части 4 </text:span></text:a><text:soft-page-break/><text:a xlink:type="simple" xlink:href="#sub_17045"><text:span text:style-name="T5">статьи 170</text:span></text:a><text:span text:style-name="T11"> настоящего Кодекса считается переданным на усмотрение регионального оператора.</text:span></text:p>
      <text:p text:style-name="P7">4. Региональный оператор вправе открывать счета, за исключением специальных счетов, в финансовых органах субъектов Российской Федерации, если это предусмотрено законами субъектов Российской Федерации.</text:p>
      <text:p text:style-name="P7"/>
      <text:p text:style-name="P16"><text:bookmark-start text:name="sub_181"/><text:span text:style-name="T10">Статья 181.</text:span> Формирование фондов капитального ремонта на счете регионального оператора<text:bookmark-end text:name="sub_181"/></text:p>
      <text:p text:style-name="P10"><text:span text:style-name="T11">1. Собственники помещений в многоквартирном доме, принявшие решение о формировании фонда капитального ремонта на счете регионального оператора, а также собственники помещений в многоквартирном доме, не принявшие решение о способе формирования фонда капитального ремонта, в случае, предусмотренном </text:span><text:a xlink:type="simple" xlink:href="#sub_1707"><text:span text:style-name="T5">частью 7 статьи 170</text:span></text:a><text:span text:style-name="T11"> настоящего Кодекса, обязаны заключить с региональным оператором договор о формировании фонда капитального ремонта и об организации проведения капитального ремонта в порядке, установленном </text:span><text:a xlink:type="simple" xlink:href="garantf1://10064072.445"><text:span text:style-name="T5">статьей 445</text:span></text:a><text:span text:style-name="T11"> Гражданского кодекса Российской Федерации, при этом уплата собственником помещения в многоквартирном доме взноса на капитальный ремонт на счет регионального оператора после получения им проекта такого договора считается его заключением. При этом собственники помещений в этом многоквартирном доме, обладающие более чем пятьюдесятью процентами голосов от общего числа голосов собственников помещений в этом многоквартирном доме, выступают в качестве одной стороны заключаемого договора.</text:span></text:p>
      <text:p text:style-name="P10"><text:bookmark-start text:name="sub_1812"/><text:span text:style-name="T11">2. По договору о формировании фонда капитального ремонта и об организации проведения капитального ремонта собственник помещения в многоквартирном доме ежемесячно в установленные в соответствии со </text:span><text:a xlink:type="simple" xlink:href="#sub_171"><text:span text:style-name="T5">статьей 171</text:span></text:a><text:span text:style-name="T11"> настоящего Кодекса сроки и в полном объеме обязуется вносить на счет регионального оператора взносы на капитальный ремонт, а региональный оператор обязуется обеспечить проведение капитального ремонта общего имущества в этом многоквартирном доме в сроки, определенные региональной программой капитального ремонта, финансирование такого капитального ремонта и в случаях, предусмотренных настоящим Кодексом, перечислить денежные средства в размере фонда капитального ремонта на специальный счет или выплатить собственникам помещений в многоквартирном доме денежные средства, соответствующие долям таких собственников в фонде капитального ремонта.</text:span></text:p>
      <text:p text:style-name="P10"><text:bookmark-end text:name="sub_1812"/><text:bookmark-start text:name="sub_1813"/><text:span text:style-name="T11">3. В случаях, предусмотренных </text:span><text:a xlink:type="simple" xlink:href="#sub_1707"><text:span text:style-name="T5">частью 7 статьи 170</text:span></text:a><text:span text:style-name="T11"> настоящего Кодекса, региональный оператор в течение десяти дней после принятия органом местного самоуправления решения о формировании фонда капитального ремонта в отношении многоквартирного дома на счете регионального оператора должен направить собственникам помещений в этом многоквартирном доме и (или) лицам, осуществляющим управление этим многоквартирным домом, проект договора о формировании фонда капитального ремонта и об организации проведения капитального ремонта общего имущества в этом многоквартирном доме.</text:span></text:p>
      <text:p text:style-name="P10"><text:bookmark-end text:name="sub_1813"/><text:bookmark-start text:name="sub_1814"/><text:span text:style-name="T11">4. В случае, если до наступления установленного региональной программой капитального ремонта срока проведения капитального ремонта общего имущества в многоквартирном доме были выполнены отдельные работы по капитальному ремонту общего имущества в данном многоквартирном доме, предусмотренные региональной программой капитального ремонта, оплата этих работ была осуществлена без использования бюджетных средств и средств регионального оператора и при этом в порядке установления необходимости проведения капитального ремонта общего имущества в многоквартирном доме повторное выполнение этих работ в срок, установленный региональной программой капитального ремонта, не требуется, средства в размере, равном стоимости этих работ, но не свыше чем размер предельной стоимости этих работ, определенный в соответствии с </text:span><text:a xlink:type="simple" xlink:href="#sub_1904"><text:span text:style-name="T5">частью 4 статьи 190</text:span></text:a><text:span text:style-name="T11"> настоящего Кодекса, засчитываются в порядке, установленном законом субъекта Российской Федерации, в счет исполнения на будущий период обязательств по </text:span><text:soft-page-break/><text:span text:style-name="T11">уплате взносов на капитальный ремонт собственниками помещений в многоквартирных домах, формирующих фонды капитального ремонта на счете, счетах регионального оператора.</text:span></text:p>
      <text:p text:style-name="P7"><text:bookmark-end text:name="sub_1814"/></text:p>
      <text:p text:style-name="P16"><text:bookmark-start text:name="sub_182"/><text:span text:style-name="T10">Статья 182.</text:span> Обязанности регионального оператора по организации проведения капитального ремонта общего имущества в многоквартирных домах</text:p>
      <text:p text:style-name="P7"><text:bookmark-end text:name="sub_182"/><text:bookmark-start text:name="sub_1821"/>1. Региональный оператор обеспечивает проведение капитального ремонта общего имущества в многоквартирном доме, собственники помещений в котором формируют фонд капитального ремонта на счете регионального оператора, в объеме и в сроки, которые предусмотрены региональной программой капитального ремонта, и финансирование капитального ремонта общего имущества в многоквартирном доме, в том числе в случае недостаточности средств фонда капитального ремонта, за счет средств, полученных за счет платежей собственников помещений в других многоквартирных домах, формирующих фонды капитального ремонта на счете, счетах регионального оператора, за счет субсидий, полученных из бюджета субъекта Российской Федерации и (или) местного бюджета.</text:p>
      <text:p text:style-name="P7"><text:bookmark-end text:name="sub_1821"/><text:bookmark-start text:name="sub_1822"/>2. Региональный оператор в целях обеспечения выполнения работ по капитальному ремонту общего имущества в многоквартирном доме обязан:</text:p>
      <text:p text:style-name="P10"><text:bookmark-end text:name="sub_1822"/><text:span text:style-name="T11">1) в сроки, предусмотренные </text:span><text:a xlink:type="simple" xlink:href="#sub_1893"><text:span text:style-name="T5">частью 3 статьи 189</text:span></text:a><text:span text:style-name="T11"> настоящего Кодекса, подготовить и направить собственникам помещений в многоквартирном доме предложения о сроке начала капитального ремонта, необходимом перечне и об объеме услуг и (или) работ, их стоимости, о порядке и об источниках финансирования капитального ремонта общего имущества в многоквартирном доме и другие предложения, связанные с проведением такого капитального ремонта;</text:span></text:p>
      <text:p text:style-name="P7">2) обеспечить подготовку задания на оказание услуг и (или) выполнение работ по капитальному ремонту и при необходимости подготовку проектной документации на проведение капитального ремонта, утвердить проектную документацию, нести ответственность за ее качество и соответствие требованиям технических регламентов, стандартов и других нормативных документов;</text:p>
      <text:p text:style-name="P7">3) привлечь для оказания услуг и (или) выполнения работ по капитальному ремонту подрядные организации, заключить с ними от своего имени соответствующие договоры;</text:p>
      <text:p text:style-name="P7">4) контролировать качество и сроки оказания услуг и (или) выполнения работ подрядными организациями и соответствие таких услуг и (или) работ требованиям проектной документации;</text:p>
      <text:p text:style-name="P7">5) осуществлять приемку выполненных работ;</text:p>
      <text:p text:style-name="P7">6) нести иные обязанности, предусмотренные договором о формировании фонда капитального ремонта и об организации проведения капитального ремонта.</text:p>
      <text:p text:style-name="P7"><text:bookmark-start text:name="sub_1823"/>3. Для выполнения работ, требующих наличия выданного саморегулируемой организацией свидетельства о допуске к работам, которые оказывают влияние на безопасность объектов капитального строительства, региональный оператор обязан привлечь к выполнению таких работ индивидуального предпринимателя или юридическое лицо, имеющих соответствующее свидетельство о допуске к таким работам.</text:p>
      <text:p text:style-name="P7"><text:bookmark-end text:name="sub_1823"/><text:bookmark-start text:name="sub_1824"/>4. Законом субъекта Российской Федерации могут быть предусмотрены случаи, при которых функции технического заказчика работ по капитальному ремонту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 могут осуществляться органами местного самоуправления и (или) муниципальными бюджетными учреждениями на основании соответствующего договора, заключенного с региональным оператором.</text:p>
      <text:p text:style-name="P10"><text:bookmark-end text:name="sub_1824"/><text:bookmark-start text:name="sub_1825"/><text:span text:style-name="T11">5. Порядок привлечения региональным оператором, в том числе в случаях, предусмотренных </text:span><text:a xlink:type="simple" xlink:href="#sub_1823"><text:span text:style-name="T5">частью 3</text:span></text:a><text:span text:style-name="T11"> настоящей статьи, органами местного самоуправления, муниципальными бюджетными учреждениями подрядных организаций для оказания услуг и (или) выполнения работ по капитальному ремонту общего имущества в многоквартирном доме устанавливается субъектом Российской Федерации.</text:span></text:p>
      <text:p text:style-name="P7"><text:bookmark-end text:name="sub_1825"/><text:bookmark-start text:name="sub_1826"/><text:soft-page-break/>6. Региональный оператор перед собственниками помещений в многоквартирном доме, формирующими фонд капитального ремонта на счете регионального оператора, несет ответственность за неисполнение или ненадлежащее исполнение обязательств по договору о формировании фонда капитального ремонта и об организации проведения капитального ремонта, а также за последствия неисполнения или ненадлежащего исполнения обязательств по проведению капитального ремонта подрядными организациями, привлеченными региональным оператором.</text:p>
      <text:p text:style-name="P7"><text:bookmark-end text:name="sub_1826"/><text:bookmark-start text:name="sub_1827"/>7. Возмещение региональному оператору средств, израсходованных на капитальный ремонт общего имущества в многоквартирном доме, в сумме, превышающей размер фонда капитального ремонта, осуществляется за счет последующих взносов на капитальный ремонт собственников помещений в этом многоквартирном доме.</text:p>
      <text:p text:style-name="P7"><text:bookmark-end text:name="sub_1827"/></text:p>
      <text:p text:style-name="P7"><text:bookmark-start text:name="sub_183"/><text:span text:style-name="T10">Статья 183.</text:span> Учет фондов капитального ремонта региональным оператором</text:p>
      <text:p text:style-name="P7"><text:bookmark-end text:name="sub_183"/><text:bookmark-start text:name="sub_1831"/>1. Региональный оператор ведет учет средств, поступивших на счет, счета регионального оператора в виде взносов на капитальный ремонт собственников помещений в многоквартирных домах, формирующих фонды капитального ремонта на счете, счетах регионального оператора (далее - система учета фондов капитального ремонта). Такой учет ведется отдельно в отношении средств каждого собственника помещений в многоквартирном доме. Ведение такого учета может осуществляться в электронной форме.</text:p>
      <text:p text:style-name="P7"><text:bookmark-end text:name="sub_1831"/><text:bookmark-start text:name="sub_1832"/>2. Система учета фондов капитального ремонта включает в себя, в частности, сведения о:</text:p>
      <text:p text:style-name="P7"><text:bookmark-end text:name="sub_1832"/><text:bookmark-start text:name="sub_18321"/>1) размере начисленных и уплаченных взносов на капитальный ремонт каждым собственником помещения в многоквартирном доме, задолженности по их оплате, а также размере уплаченных процентов;</text:p>
      <text:p text:style-name="P7"><text:bookmark-end text:name="sub_18321"/><text:bookmark-start text:name="sub_18322"/>2) размере средств, направленных региональным оператором на капитальный ремонт общего имущества в многоквартирном доме, в том числе размере предоставленной рассрочки оплаты услуг и (или) работ по капитальному ремонту общего имущества в многоквартирном доме;</text:p>
      <text:p text:style-name="P7"><text:bookmark-end text:name="sub_18322"/><text:bookmark-start text:name="sub_18323"/>3) размере задолженности за оказанные услуги и (или) выполненные работы по капитальному ремонту общего имущества в многоквартирном доме.</text:p>
      <text:p text:style-name="P10"><text:bookmark-end text:name="sub_18323"/><text:bookmark-start text:name="sub_1833"/><text:span text:style-name="T11">3. Региональный оператор по запросу предоставляет сведения, предусмотренные </text:span><text:a xlink:type="simple" xlink:href="#sub_1832"><text:span text:style-name="T5">частью 2</text:span></text:a><text:span text:style-name="T11"> настоящей статьи, собственникам помещений в многоквартирном доме, а также лицу, ответственному за управление этим многоквартирным домом (товариществу собственников жилья, жилищному кооперативу или иному специализированному потребительскому кооперативу, управляющей организации), и при непосредственном управлении многоквартирным домом собственниками помещений в этом многоквартирном доме лицу, указанному в </text:span><text:a xlink:type="simple" xlink:href="#sub_16403"><text:span text:style-name="T5">части 3 статьи 164</text:span></text:a><text:span text:style-name="T11"> настоящего Кодекса.</text:span><text:bookmark-end text:name="sub_1833"/></text:p>
      <text:p text:style-name="P7">4. Функции регионального оператора по ведению системы учета фондов капитального ремонта могут осуществляться иным юридическим лицом, созданным в форме государственного бюджетного или казенного учреждения, на основании договора, заключенного с региональным оператором, в случае, если это предусмотрено законом субъекта Российской Федерации. При этом региональный оператор несет ответственность за действия такого юридического лица как за свои собственные.</text:p>
      <text:p text:style-name="P7"/>
      <text:p text:style-name="P7"><text:bookmark-start text:name="sub_184"/><text:span text:style-name="T10">Статья 184.</text:span> Возврат средств фонда капитального ремонта</text:p>
      <text:p text:style-name="P10"><text:bookmark-end text:name="sub_184"/><text:span text:style-name="T11">В случае признания многоквартирного дома аварийным и подлежащим сносу или реконструкции региональный оператор обязан направить средства фонда капитального ремонта на цели сноса или реконструкции этого многоквартирного дома в соответствии с </text:span><text:a xlink:type="simple" xlink:href="#sub_32010"><text:span text:style-name="T5">частями 10</text:span></text:a><text:span text:style-name="T11"> и </text:span><text:a xlink:type="simple" xlink:href="#sub_320011"><text:span text:style-name="T5">11 статьи 32</text:span></text:a><text:span text:style-name="T11"> настоящего Кодекса на основании решения собственников помещений в этом многоквартирном доме о его сносе или реконструкции в порядке, установленном нормативным правовым актом субъекта Российской Федерации. В случае изъятия для государственных или муниципальных нужд земельного участка, на котором </text:span><text:soft-page-break/><text:span text:style-name="T11">расположен многоквартирный дом, и соответственно изъятия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региональный оператор в порядке, установленном нормативным правовым актом субъекта Российской Федерации, обязан выплатить собственникам помещений в этом многоквартирном доме средства фонда капитального ремонта пропорционально размерам уплаченных ими взносов на капитальный ремонт и размерам указанных взносов, уплаченных предшествующими собственниками соответствующих помещений в этом многоквартирном доме. При этом собственники помещений в многоквартирном доме сохраняют право на получение выкупной цены за изымаемое жилое помещение и иные предусмотренные </text:span><text:a xlink:type="simple" xlink:href="#sub_32"><text:span text:style-name="T5">статьей 32</text:span></text:a><text:span text:style-name="T11"> настоящего Кодекса права.</text:span></text:p>
      <text:p text:style-name="P7"/>
      <text:p text:style-name="P16"><text:bookmark-start text:name="sub_185"/><text:span text:style-name="T10">Статья 185.</text:span> Основные требования к финансовой устойчивости деятельности регионального оператора</text:p>
      <text:p text:style-name="P7"><text:bookmark-end text:name="sub_185"/><text:bookmark-start text:name="sub_1851"/>1. Требования к обеспечению финансовой устойчивости деятельности регионального оператора устанавливаются настоящей статьей и законом субъекта Российской Федерации.<text:bookmark-end text:name="sub_1851"/></text:p>
      <text:p text:style-name="P7">2. Объем средств, которые региональный оператор ежегодно вправе израсходовать на финансирование региональной программы капитального ремонта (объем средств, предоставляемых за счет средств фондов капитального ремонта, сформированных собственниками помещений в многоквартирных домах, общее имущество в которых подлежит капитальному ремонту в будущем периоде), определяется нормативным правовым актом субъекта Российской Федерации в зависимости от объема взносов на капитальный ремонт, поступивших региональному оператору за предшествующий год, и (или) прогнозируемого объема поступлений взносов на капитальный ремонт в текущем году. При этом размер указанной доли устанавливается законом субъекта Российской Федерации.</text:p>
      <text:p text:style-name="P7"><text:bookmark-start text:name="sub_1853"/>3. Дополнительные требования к обеспечению финансовой устойчивости деятельности регионального оператора могут устанавливаться законом субъекта Российской Федерации.</text:p>
      <text:p text:style-name="P7"><text:bookmark-end text:name="sub_1853"/></text:p>
      <text:p text:style-name="P7"><text:bookmark-start text:name="sub_186"/><text:span text:style-name="T10">Статья 186.</text:span> Контроль за деятельностью регионального оператора</text:p>
      <text:p text:style-name="P10"><text:bookmark-end text:name="sub_186"/><text:bookmark-start text:name="sub_1861"/><text:span text:style-name="T11">1. Контроль за соответствием деятельности регионального оператора установленным требованиям осуществляется уполномоченным органом исполнительной власти субъекта Российской Федерации в </text:span><text:a xlink:type="simple" xlink:href="garantf1://70420990.1000"><text:span text:style-name="T5">порядке</text:span></text:a><text:span text:style-name="T11">, установленном высшим исполнительным органом государственной власти субъекта Российской Федерации.</text:span></text:p>
      <text:p text:style-name="P7"><text:bookmark-end text:name="sub_1861"/><text:bookmark-start text:name="sub_1862"/>2. Федеральный орган исполнительной власти, осуществляющий функции по контролю и надзору в финансово-бюджетной сфере, в порядке, установленном Правительством Российской Федерации:</text:p>
      <text:p text:style-name="P7"><text:bookmark-end text:name="sub_1862"/><text:bookmark-start text:name="sub_18621"/>1) осуществляет контроль за использованием региональным оператором средств, полученных в качестве государственной поддержки, муниципальной поддержки капитального ремонта, а также средств, полученных от собственников помещений в многоквартирных домах, формирующих фонды капитального ремонта на счете, счетах регионального оператора;</text:p>
      <text:p text:style-name="P7"><text:bookmark-end text:name="sub_18621"/><text:bookmark-start text:name="sub_18622"/>2) направляет региональному оператору представления и (или) предписания об устранении выявленных нарушений требований законодательства Российской Федерации.</text:p>
      <text:p text:style-name="P7"><text:bookmark-end text:name="sub_18622"/><text:bookmark-start text:name="sub_1863"/>3. Органы государственного финансового контроля субъектов Российской Федерации и органы муниципального финансового контроля муниципальных образований, Счетная палата Российской Федерации, контрольно-счетные и финансовые органы субъектов Российской Федерации и муниципальных образований осуществляют финансовый контроль за использованием региональным оператором средств соответствующих бюджетов в порядке, установленном бюджетным законодательством Российской Федерации.</text:p>
      <text:p text:style-name="P7"><text:bookmark-end text:name="sub_1863"/></text:p>
      <text:p text:style-name="P7"><text:span text:style-name="T10"/></text:p>
      <text:p text:style-name="P7"><text:bookmark-start text:name="sub_187"/><text:soft-page-break/><text:span text:style-name="T10">Статья 187.</text:span> Отчетность и аудит регионального оператора</text:p>
      <text:p text:style-name="P7"><text:bookmark-end text:name="sub_187"/><text:bookmark-start text:name="sub_1871"/>1. Годовая бухгалтерская (финансовая) отчетность регионального оператора подлежит обязательному аудиту, проводимому аудиторской организацией (аудитором), отбираемой субъектом Российской Федерации на конкурсной основе.</text:p>
      <text:p text:style-name="P7"><text:bookmark-end text:name="sub_1871"/><text:bookmark-start text:name="sub_1872"/>2. Принятие решения о проведении аудита, утверждение договора с аудиторской организацией (аудитором) осуществляются в порядке, установленном нормативным правовым актом субъекта Российской Федерации, а также учредительными документами регионального оператора. Оплата услуг аудиторской организации (аудитора) осуществляется за счет средств регионального оператора, за исключением средств, полученных в виде платежей собственников помещений в многоквартирных домах, формирующих фонды капитального ремонта на счете, счетах регионального оператора.</text:p>
      <text:p text:style-name="P7"><text:bookmark-end text:name="sub_1872"/><text:bookmark-start text:name="sub_1873"/>3. Региональный оператор не позднее чем через пять дней со дня представления аудиторского заключения аудиторской организацией (аудитором) обязан направить копию аудиторского заключени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 и контролирующий орган.</text:p>
      <text:p text:style-name="P7"><text:bookmark-end text:name="sub_1873"/><text:bookmark-start text:name="sub_1874"/>4. Годовой отчет регионального оператора и аудиторское заключение размещаются на сайте в информационно-телекоммуникационной сети "Интернет" с учетом требований законодательства Российской Федерации о государственной тайне, коммерческой тайне в порядке и в сроки, которые установлены нормативным правовым актом субъекта Российской Федерации.</text:p>
      <text:p text:style-name="P7"><text:bookmark-end text:name="sub_1874"/></text:p>
      <text:p text:style-name="P7"><text:bookmark-start text:name="sub_188"/><text:span text:style-name="T10">Статья 188.</text:span> Ответственность регионального оператора</text:p>
      <text:p text:style-name="P7"><text:bookmark-end text:name="sub_188"/><text:bookmark-start text:name="sub_1881"/>1. Убытки, причиненные собственникам помещений в многоквартирных домах в результате неисполнения или ненадлежащего исполнения региональным оператором своих обязательств, вытекающих из договоров, заключенных с такими собственниками в соответствии с настоящим Кодексом и принятыми в соответствии с ним законами субъектов Российской Федерации, подлежат возмещению в соответствии с гражданским законодательством.</text:p>
      <text:p text:style-name="P10"><text:bookmark-end text:name="sub_1881"/><text:bookmark-start text:name="sub_1882"/><text:span text:style-name="T11">2. Субъект Российской Федерации несет субсидиарную ответственность за исполнение региональным оператором обязательств перед собственниками помещений в многоквартирных домах, указанными в </text:span><text:a xlink:type="simple" xlink:href="#sub_1881"><text:span text:style-name="T5">части 1</text:span></text:a><text:span text:style-name="T11"> настоящей статьи.</text:span></text:p>
      <text:p text:style-name="P7"><text:bookmark-end text:name="sub_1882"/></text:p>
      <text:p text:style-name="P15"><text:bookmark-start text:name="sub_1800"/>Глава 18. Проведение капитального ремонта общего имущества</text:p>
      <text:p text:style-name="P15"><text:s/>в многоквартирном доме</text:p>
      <text:p text:style-name="P7"><text:bookmark-end text:name="sub_1800"/></text:p>
      <text:p text:style-name="P16"><text:bookmark-start text:name="sub_189"/><text:span text:style-name="T10">Статья 189.</text:span> Решение о проведении капитального ремонта общего имущества в многоквартирном доме</text:p>
      <text:p text:style-name="P10"><text:bookmark-end text:name="sub_189"/><text:bookmark-start text:name="sub_1891"/><text:span text:style-name="T11">1. Проведение капитального ремонта общего имущества в многоквартирном доме осуществляется на основании решения общего собрания собственников помещений в многоквартирном доме, за исключением случаев, предусмотренных </text:span><text:a xlink:type="simple" xlink:href="#sub_1896"><text:span text:style-name="T5">частью 6</text:span></text:a><text:span text:style-name="T11"> настоящей статьи.</text:span></text:p>
      <text:p text:style-name="P7"><text:bookmark-end text:name="sub_1891"/><text:bookmark-start text:name="sub_1892"/>2. Собственники помещений в многоквартирном доме в любое время вправе принять решение о проведении капитального ремонта общего имущества в многоквартирном доме по предложению лица, осуществляющего управление многоквартирным домом или оказание услуг и (или) выполнение работ по содержанию и ремонту общего имущества в многоквартирном доме, регионального оператора либо по собственной инициативе.</text:p>
      <text:p text:style-name="P7"><text:bookmark-end text:name="sub_1892"/><text:bookmark-start text:name="sub_1893"/><text:soft-page-break/>3. Не менее чем за шесть месяцев (если иной срок не установлен нормативным правовым актом субъекта Российской Федерации) до наступления года, в течение которого должен быть проведен капитальный ремонт общего имущества в многоквартирном доме в соответствии с региональной программой капитального ремонта, лицо, осуществляющее управление многоквартирным домом или оказание услуг и (или) выполнение работ по содержанию и ремонту общего имущества в многоквартирном доме, либо региональный оператор (в случае, если собственники помещений в многоквартирном доме формируют фонд капитального ремонта на счете регионального оператора) представляет таким собственникам предложения о сроке начала капитального ремонта, необходимом перечне и об объеме услуг и (или) работ, их стоимости, о порядке и об источниках финансирования капитального ремонта общего имущества в многоквартирном доме и другие предложения, связанные с проведением такого капитального ремонта.</text:p>
      <text:p text:style-name="P10"><text:bookmark-end text:name="sub_1893"/><text:bookmark-start text:name="sub_1894"/><text:span text:style-name="T11">4. Собственники помещений в многоквартирном доме не позднее чем через три месяца с момента получения предложений, указанных в </text:span><text:a xlink:type="simple" xlink:href="#sub_1893"><text:span text:style-name="T5">части 3</text:span></text:a><text:span text:style-name="T11"> настоящей статьи (если более продолжительный срок не установлен нормативным правовым актом субъекта Российской Федерации), обязаны рассмотреть указанные предложения и принять на общем собрании решение в соответствии с </text:span><text:a xlink:type="simple" xlink:href="#sub_1895"><text:span text:style-name="T5">частью 5</text:span></text:a><text:span text:style-name="T11"> настоящей статьи.</text:span></text:p>
      <text:p text:style-name="P7"><text:bookmark-end text:name="sub_1894"/><text:bookmark-start text:name="sub_1895"/>5. Решением общего собрания собственников помещений в многоквартирном доме о проведении капитального ремонта общего имущества в этом многоквартирном доме должны быть определены или утверждены:</text:p>
      <text:p text:style-name="P7"><text:bookmark-end text:name="sub_1895"/><text:bookmark-start text:name="sub_18951"/>1) перечень работ по капитальному ремонту;</text:p>
      <text:p text:style-name="P7"><text:bookmark-end text:name="sub_18951"/><text:bookmark-start text:name="sub_18952"/>2) смета расходов на капитальный ремонт;</text:p>
      <text:p text:style-name="P7"><text:bookmark-end text:name="sub_18952"/><text:bookmark-start text:name="sub_18953"/>3) сроки проведения капитального ремонта;</text:p>
      <text:p text:style-name="P10"><text:bookmark-end text:name="sub_18953"/><text:bookmark-start text:name="sub_18954"/><text:span text:style-name="T11">4) источники финансирования капитального ремонта;</text:span><text:bookmark-end text:name="sub_18954"/></text:p>
      <text:p text:style-name="P7">5) лицо, которое от имени всех собственников помещений в многоквартирном доме уполномочено участвовать в приемке выполненных работ по капитальному ремонту, в том числе подписывать соответствующие акты.</text:p>
      <text:p text:style-name="P10"><text:bookmark-start text:name="sub_1896"/><text:span text:style-name="T11">6. В случае, если в срок, указанный в </text:span><text:a xlink:type="simple" xlink:href="#sub_1894"><text:span text:style-name="T5">части 4</text:span></text:a><text:span text:style-name="T11"> настоящей статьи, собственники помещений в многоквартирном доме, формирующие фонд капитального ремонта на счете регионального оператора, не приняли решение о проведении капитального ремонта общего имущества в этом многоквартирном доме, орган местного самоуправления принимает решение о проведении такого капитального ремонта в соответствии с региональной программой капитального ремонта и предложениями регионального оператора.</text:span></text:p>
      <text:p text:style-name="P10"><text:bookmark-end text:name="sub_1896"/><text:bookmark-start text:name="sub_1897"/><text:span text:style-name="T11">7. В случае, если капитальный ремонт общего имущества в многоквартирном доме, собственники помещений в котором формируют фонд капитального ремонта на специальном счете, не проведен в срок, предусмотренный региональной программой капитального ремонта, и при этом в соответствии с порядком установления необходимости проведения капитального ремонта общего имущества в многоквартирном доме требуется выполнение какого-либо вида работ, предусмотренного для этого многоквартирного дома региональной программой капитального ремонта, орган местного самоуправления принимает решение о формировании фонда капитального ремонта на счете регионального оператора и направляет такое решение владельцу специального счета. Владелец специального счета обязан перечислить средства, находящиеся на специальном счете, на счет регионального оператора в течение одного месяца с момента получения такого решения органа местного самоуправления. Решение о капитальном ремонте общего имущества в этом многоквартирном доме принимается в соответствии с </text:span><text:a xlink:type="simple" xlink:href="#sub_1893"><text:span text:style-name="T5">частями 3-6</text:span></text:a><text:span text:style-name="T11"> настоящей статьи. В случае, если владелец специального счета не перечислил средства, находящиеся на специальном счете, на счет регионального оператора в срок, установленный настоящей частью, региональный оператор, любой собственник помещения в многоквартирном доме, орган местного самоуправления вправе обратиться в суд с заявлением о взыскании средств, находящихся на специальном счете, с перечислением их на счет регионального оператора.</text:span></text:p>
      <text:p text:style-name="P7"><text:bookmark-end text:name="sub_1897"/></text:p>
      <text:p text:style-name="P16"><text:bookmark-start text:name="sub_190"/><text:soft-page-break/><text:span text:style-name="T10">Статья 190.</text:span> Финансирование расходов на проведение капитального ремонта общего имущества в многоквартирном доме</text:p>
      <text:p text:style-name="P7"><text:bookmark-end text:name="sub_190"/><text:bookmark-start text:name="sub_1901"/>1. Региональный оператор обеспечивает финансирование капитального ремонта общего имущества в многоквартирном доме, собственники помещений в котором формируют фонд капитального ремонта на счете регионального оператора.</text:p>
      <text:p text:style-name="P10"><text:bookmark-end text:name="sub_1901"/><text:bookmark-start text:name="sub_1902"/><text:span text:style-name="T11">2. Основанием для перечисления региональным оператором средств по договору на оказание услуг и (или) выполнение работ по проведению капитального ремонта общего имущества в многоквартирном доме является акт приемки выполненных работ (за исключением случая, указанного в </text:span><text:a xlink:type="simple" xlink:href="#sub_1903"><text:span text:style-name="T5">части 3</text:span></text:a><text:span text:style-name="T11"> настоящей статьи). Такой акт приемки должен быть согласован с органом местного самоуправления, а также с лицом, которое уполномочено действовать от имени собственников помещений в многоквартирном доме (в случае, если капитальный ремонт общего имущества в многоквартирном доме проводится на основании решения собственников помещений в этом многоквартирном доме).</text:span></text:p>
      <text:p text:style-name="P7"><text:bookmark-end text:name="sub_1902"/><text:bookmark-start text:name="sub_1903"/>3. Региональный оператор может уплачивать в качестве аванса не более чем тридцать процентов стоимости соответствующего вида работ по капитальному ремонту общего имущества в многоквартирном доме, в том числе работ по разработке проектной документации или отдельных видов работ по капитальному ремонту общего имущества в многоквартирном доме.</text:p>
      <text:p text:style-name="P10"><text:bookmark-end text:name="sub_1903"/><text:bookmark-start text:name="sub_1904"/><text:span text:style-name="T11">4. Размер предельной стоимости услуг и (или) работ по капитальному ремонту общего имущества в многоквартирном доме, которая может оплачиваться региональным оператором за счет средств фонда капитального ремонта, сформированного исходя из минимального размера взноса на капитальный ремонт, определяется нормативным правовым актом субъекта Российской Федерации. Превышение этой предельной стоимости, а также оплата услуг и (или) работ, не указанных в </text:span><text:a xlink:type="simple" xlink:href="#sub_1661"><text:span text:style-name="T5">части 1 статьи 166</text:span></text:a><text:span text:style-name="T11"> настоящего Кодекса и нормативном правовом акте субъекта Российской Федерации, принятом в соответствии с </text:span><text:a xlink:type="simple" xlink:href="#sub_1662"><text:span text:style-name="T5">частью 2 статьи 166</text:span></text:a><text:span text:style-name="T11"> настоящего Кодекса, осуществляется за счет средств собственников помещений в многоквартирном доме, уплачиваемых в виде взноса на капитальный ремонт сверх минимального размера взноса на капитальный ремонт.</text:span></text:p>
      <text:p text:style-name="P7"><text:bookmark-end text:name="sub_1904"/></text:p>
      <text:p text:style-name="P16"><text:bookmark-start text:name="sub_191"/><text:span text:style-name="T10">Статья 191.</text:span> Меры государственной поддержки, муниципальной поддержки капитального ремонта<text:bookmark-end text:name="sub_191"/></text:p>
      <text:p text:style-name="P10"><text:span text:style-name="T11">1. Финансирование работ по капитальному ремонту общего имущества в многоквартирных домах, в том числе в многоквартирных домах, не подлежащих включению в региональную программу капитального ремонта в соответствии с нормативным правовым актом субъекта Российской Федерации, указанным в </text:span><text:a xlink:type="simple" xlink:href="#sub_16821"><text:span text:style-name="T5">пункте 1 части 2 статьи 168</text:span></text:a><text:span text:style-name="T11"> настоящего Кодекса, может осуществляться с применением мер финансовой поддержки, предоставляемой товариществам собственников жилья, жилищным, жилищно-строительным кооперативам или иным специализированным потребительским кооперативам, созданным в соответствии с Жилищным кодексом Российской Федерации, управляющим организациям, региональным операторам за счет средств федерального бюджета, средств бюджета субъекта Российской Федерации, местного бюджета в порядке и на условиях, которые предусмотрены соответственно федеральными законами, законами субъектов Российской Федерации, муниципальными правовыми актами.</text:span></text:p>
      <text:p text:style-name="P7">2. Меры государственной поддержки, муниципальной поддержки капитального ремонта предоставляются независимо от применяемого собственниками помещений в многоквартирном доме способа формирования фонда капитального ремонта.</text:p>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Президент Российской Федерации</text:p>
          </table:table-cell>
          <table:table-cell table:style-name="Таблица1.A1" office:value-type="string">
            <text:p text:style-name="P2">В. Путин</text:p>
          </table:table-cell>
        </table:table-row>
      </table:table>
      <text:p text:style-name="P7"/>
      <text:p text:style-name="P1">Москва, Кремль</text:p>
      <text:p text:style-name="P11"><text:span text:style-name="T6"/></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14S</meta:editing-duration>
    <meta:editing-cycles>4</meta:editing-cycles>
    <meta:generator>OpenOffice/4.0.1$Win32 OpenOffice.org_project/401m5$Build-9714</meta:generator>
    <dc:date>2014-02-19T14:05:48.07</dc:date>
    <meta:document-statistic meta:table-count="1" meta:image-count="0" meta:object-count="0" meta:page-count="19" meta:paragraph-count="217" meta:word-count="8250" meta:character-count="68059"/>
    <meta:user-defined meta:name="Info 1"/>
    <meta:user-defined meta:name="Info 2"/>
    <meta:user-defined meta:name="Info 3"/>
    <meta:user-defined meta:name="Info 4"/>
  </office:meta>
</office:document-meta>
</file>